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errit Blaauwerve 23 in Oosterwolde,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college van Oldebroek maakt bekend dat zij de volgende aanvraag omgevingsvergunning heeft verleend:Gerrit Blaauwerve 23 in Oosterwolde, bouwen van een schuur, 2februari 2023, 0269202200640Heeft u vragen over deze vergunning of wilt u de betreffende stukken inzien neemt u dan contact op met team Ruimte cluster Vergunningen via telefoonnummer 0525 638200Als u of een andere belanghebbende het niet eens is met dit besluit kan een bezwaarschrift worden ingediend bij het college van burgemeester en wethouders, Raadhuisplein 1 in Oldebroek. Dit moet binnen zes weken na de verzenddatum van het besluit.Het bezwaarschrift moet schriftelijk worden ingediend en ten minste te bevatten:- naam en adres;- datum;- een omschrijving van het besluit waartegen het bezwaarschrift is gericht;- de gronden van het bezwaar (motivering);- handtekening.Indien gewenst kan een voorlopige voorziening worden gevraagd bij de voorzieningenrechter van de Rechtbank Gelderland, Locatie Arnhem, Afdeling Bestuursrecht, Postbus 9030, 6800 EM Arnhem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00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00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errit Blaauwerve 23 in Oosterwolde, bouwen van een schuu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005</meta:user-defined>
    <meta:user-defined meta:name="OVERHEIDop.GmbID/DC.identifier">gmb-2023-64005</meta:user-defined>
    <meta:user-defined meta:name="OVERHEIDop.versieInformatie"/>
  </office:meta>
</office:document-meta>
</file>