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2 zeecontainers t.b.v. opslag van goederen , Pastoor Petersstraat 2A - 2B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06</text:p>
            <text:p text:style-name="common-al">Omschrijving: plaatsen van 2 zeecontainers t.b.v. opslag van goederen</text:p>
            <text:p text:style-name="common-al">Adres: Pastoor Petersstraat 2A - 2B 5612LR Eindhoven</text:p>
            <text:p text:style-name="common-al">Datum ontvangst: 09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0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506</meta:user-defined>
    <meta:user-defined meta:name="DCTERMS.abstract">plaatsen van 2 zeecontainers t.b.v. opslag van goe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2 zeecontainers t.b.v. opslag van goederen , Pastoor Petersstraat 2A - 2B 5612LR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02</meta:user-defined>
    <meta:user-defined meta:name="OVERHEIDop.GmbID/DC.identifier">gmb-2023-64002</meta:user-defined>
    <meta:user-defined meta:name="OVERHEIDop.versieInformatie"/>
  </office:meta>
</office:document-meta>
</file>