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adlaan 2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februari 2023 besloten om de beslistermijn voor de aanvraag met zaaknummer HZ_WABO-22-2250 voor het slopen en nieuw bouwen van een bijgebouw op locatie Badlaan 23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400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0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0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Badlaan 23 te Muiderber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001</meta:user-defined>
    <meta:user-defined meta:name="OVERHEIDop.GmbID/DC.identifier">gmb-2023-64001</meta:user-defined>
    <meta:user-defined meta:name="OVERHEIDop.versieInformatie"/>
  </office:meta>
</office:document-meta>
</file>