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rkerkerlaan 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8710</text:p>
            <text:p text:style-name="common-al">Gemeente Amstelveen heeft op 10 februari 2023 besloten om de beslistermijn voor de aanvraag voor een omgevingsvergunning voor het intern verbouwen van de woning en aanbrengen van een constructieve wijziging te verlengen voor een periode van maximaal 6 weken. De locatie is Ouderkerkerlaan 12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710.</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00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0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0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Ouderkerkerlaan 12 in Amstelveen</meta:user-defined>
    <meta:user-defined meta:name="DCTERMS.W3CDTF/DCTERMS.available">2023-02-14</meta:user-defined>
    <meta:user-defined meta:name="DCTERMS.W3CDTF/OVERHEIDop.jaargang">2023</meta:user-defined>
    <meta:user-defined meta:name="OVERHEIDop.publicationIssue">64000</meta:user-defined>
    <meta:user-defined meta:name="OVERHEIDop.GmbID/DC.identifier">gmb-2023-64000</meta:user-defined>
    <meta:user-defined meta:name="OVERHEIDop.versieInformatie"/>
  </office:meta>
</office:document-meta>
</file>