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Mandaatbesluit aan de gemeente Amsterdam inzake bezwaar en beroep woonruimteverdeling regio Amsterdam</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90378</text:span>
          </text:p>
            <text:p text:style-name="al">Burgemeester en wethouders van de gemeente Amstelveen;</text:p>
            <text:p text:style-name="al">gelet op artikel gelet op artikel 4 van de Huisvestingswet 2014, de paragrafen 2.4, 2.5, 2.6 en 2.7 van de Huisvestingsverordening gemeente Amstelveen 2021, gelet op de artikelen 10:3, 10:4 en 10:9 en hoofdstuk 6 en 7 van de Algemene wet bestuursrecht;</text:p>
            <text:p text:style-name="al">overwegende dat het wenselijk is om te komen tot een regionale afhandeling van bezwaar en beroep in het kader van woonruimteverdeling, waardoor er sprake is van consistentie en eenduidigheid;</text:p>
            <text:p text:style-name="al">besluiten vast te stellen het:</text:p>
            <text:p text:style-name="al">
            <text:span text:style-name="nadrukvet">Mandaatbesluit aan de gemeente Amsterdam inzake bezwaar en beroep woonruimteverdeling regi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1">
                <text:number>1.</text:number>
                <text:p text:style-name="al">De aan het college van burgemeester en wethouders toekomende bevoegdheid om te beslissen op bezwaarschriften die betrekking hebben op zoekpunten, situatiepunten, situatiepunten voor jongeren en startpunten als bedoeld in de paragrafen 2.4, 2.5, 2.6 en 2.7 van de Huisvestingsverordening gemeente Amstelveen 2021, wordt gemandateerd aan het college van burgemeester en wethouders van Amsterdam, in het bijzonder de Afdeling Omgevingsrecht, het Juridisch Bureau, van de gemeente Amsterdam.</text:p>
              </text:list-item>
              <text:list-item text:style-override="id1-3-2-2-1-2-2">
                <text:number>2.</text:number>
                <text:p text:style-name="al">Voor de aan het college van burgemeester en wethouders toekomende bevoegdheid om verweer te voeren bij de rechtbank en de Afdeling rechtspraak van de Raad van State in (hoger)beroepszaken die betrekking hebben op zoekpunten, situatiepunten, situatiepunten voor jongeren en startpunten als bedoeld in de paragrafen 2.4, 2.5, 2.6 en 2.7 van de Huisvestingsverordening gemeente Amstelveen 2021, wordt een procesmachtiging verleend aan het college van burgemeester en wethouders van Amsterdam.</text:p>
              </text:list-item>
              <text:list-item text:style-override="id1-3-2-2-1-2-3">
                <text:number>3.</text:number>
                <text:p text:style-name="al">Voor het indienen van hoger beroepschriften, het aanvragen van voorlopige voorzieningen en het indienen van verzoekschriften, wordt een procesmachtiging verleend aan het college van burgemeester en wethouders van Amsterdam.</text:p>
              </text:list-item>
              <text:list-item text:style-override="id1-3-2-2-1-2-4">
                <text:number>4.</text:number>
                <text:p text:style-name="al">Het mandaat om te beslissen op bezwaarschriften en verweer te voeren in beroepszaken ingevolge het eerste, tweede en derde lid heeft mede betrekking op alle handelingen die binnen het kader van de uitoefening van de bevoegdheid moeten worden verricht.</text:p>
              </text:list-item>
              <text:list-item text:style-override="id1-3-2-2-1-2-5">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p text:style-name="al"/>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
            <text:p text:style-name="al">Namens het college van burgemeester en wethouders van de gemeente Amstelveen,</text:p>
            <text:p text:style-name="al">(Naam van de gemandateerde)</text:p>
            <text:p text:style-name="al">(Functieaanduid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 de gemeente Amsterdam inzake bezwaar en beroep woonruimteverdeling regio Amsterdam.</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Aldus - gelet op het bepaalde in artikel 10:4, eerste lid van de Algemene wet bestuursrecht - mee ingestemd door het college van de gemeente Amsterd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OVERHEIDop.referentienummer">Z22-090378</meta:user-defined>
    <meta:user-defined meta:name="DCTERMS.alternative">Mandaatbesluit aan de gemeente Amsterdam inzake bezwaar en beroep woonruimteverdeling regio Amsterdam </meta:user-defined>
    <dc:language>nl</dc:language>
    <meta:user-defined meta:name="OVERHEIDop.locatietype/OVERHEIDop.gebiedsmarkering">Gemeente</meta:user-defined>
    <meta:user-defined meta:name="DC.title">Besluit van burgemeester en wethouders van de gemeente Amstelveen tot vaststelling van het Mandaatbesluit aan de gemeente Amsterdam inzake bezwaar en beroep woonruimteverdeling regio Amsterdam</meta:user-defined>
    <meta:user-defined meta:name="DCTERMS.W3CDTF/DCTERMS.available">2023-01-13</meta:user-defined>
    <meta:user-defined meta:name="DCTERMS.W3CDTF/OVERHEIDop.jaargang">2023</meta:user-defined>
    <meta:user-defined meta:name="OVERHEIDop.publicationIssue">64</meta:user-defined>
    <meta:user-defined meta:name="OVERHEIDop.betreftRegeling">CVDR685644_1</meta:user-defined>
    <meta:user-defined meta:name="OVERHEIDop.GmbID/DC.identifier">gmb-2023-64</meta:user-defined>
    <meta:user-defined meta:name="xs:date/OVERHEIDop.startdatum">2023-01-16</meta:user-defined>
    <meta:user-defined meta:name="OVERHEIDop.versieInformatie"/>
  </office:meta>
</office:document-meta>
</file>