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ansingerland run 2023” op zondag 19 februari 2023 tussen 07:00 en 22:00 uur inclusief een ontheffing Zondagswet alsmede toestemming voor de aangevraagde verkeersmaatregelen aan Westpolderstraat, een gedeelte van Kleihoogt en andere diverse wegen/paden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671345  Bij winkelcentrum “Het Gouden Hart” Berkel en Rodenrijs (2652 KV en 2652 KW) Het verlenen van een evenementenvergunning voor het evenement “Lansingerland run 2023” op zondag 19 februari 2023 tussen 07:00 en 22:00 uur inclusief een ontheffing Zondagswet alsmede de toestemming voor de aangevraagde verkeersmaatregelen waaronder de (tijdelijke) wegafsluitingen en (tijdelijke) parkeerverboden:</text:p>
            <text:list text:style-name="id1-3-2-1-1-3">
              <text:list-item text:style-override="id1-3-2-1-1-3-1">
                <text:number>-</text:number>
                <text:p text:style-name="al">Westpolderstraat: zondag 19 februari 2023 van 07:00 tot ca 19:00 uur;</text:p>
              </text:list-item>
              <text:list-item text:style-override="id1-3-2-1-1-3-2">
                <text:number>-</text:number>
                <text:p text:style-name="al">Gedeelte van de Kleihoogt gedurende het evenement. </text:p>
              </text:list-item>
              <text:list-item text:style-override="id1-3-2-1-1-3-3">
                <text:number>-</text:number>
                <text:p text:style-name="al">Diverse wegen/paden worden tijdelijk afgesloten gedurende het evenement</text:p>
              </text:list-item>
              <text:list-item text:style-override="id1-3-2-1-1-3-4">
                <text:number>-</text:number>
                <text:p text:style-name="al">Toegangsweg naar de parkeergarage bij de Jumbo aan de zuidzijde: zondag 19 februari 2023 van 07:00 tot 12:00 uur.</text:p>
              </text:list-item>
              <text:list-item text:style-override="id1-3-2-1-1-3-5">
                <text:number>-</text:number>
                <text:p text:style-name="al">Parkeervakken Westpolderstraat zaterdag 18 februari 2023 van 22:00 uur tot zondag 19 februari 2023 ca 19:00 uur. (verzonden 06-02-2023)</text:p>
              </text:list-item>
            </text:list>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99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9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9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7134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houden van het evenement “Lansingerland run 2023” op zondag 19 februari 2023 tussen 07:00 en 22:00 uur inclusief een ontheffing Zondagswet alsmede toestemming voor de aangevraagde verkeersmaatregelen aan Westpolderstraat, een gedeelte van Kleihoogt en andere diverse wegen/paden te Berkel en Rodenrijs</meta:user-defined>
    <meta:user-defined meta:name="DCTERMS.W3CDTF/DCTERMS.available">2023-02-15</meta:user-defined>
    <meta:user-defined meta:name="DCTERMS.W3CDTF/OVERHEIDop.jaargang">2023</meta:user-defined>
    <meta:user-defined meta:name="OVERHEIDop.publicationIssue">63999</meta:user-defined>
    <meta:user-defined meta:name="OVERHEIDop.GmbID/DC.identifier">gmb-2023-63999</meta:user-defined>
    <meta:user-defined meta:name="OVERHEIDop.versieInformatie"/>
  </office:meta>
</office:document-meta>
</file>