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an Luykenstraat 24 Leeuwarden, (11056350) realiser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9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Jan Luykenstraat 24 Leeuwarden, (11056350) realiseren van een dakkapel aan de voorzijde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998</meta:user-defined>
    <meta:user-defined meta:name="OVERHEIDop.GmbID/DC.identifier">gmb-2023-63998</meta:user-defined>
    <meta:user-defined meta:name="OVERHEIDop.versieInformatie"/>
  </office:meta>
</office:document-meta>
</file>