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on Kootsingel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23 besloten om de beslistermijn voor de aanvraag met zaaknummer HZ_WABO-22-2389 voor het vergroten van de woning aan de achtergevel op locatie Ton Kootsingel 3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99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9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9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on Kootsingel 3 te Mui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93</meta:user-defined>
    <meta:user-defined meta:name="OVERHEIDop.GmbID/DC.identifier">gmb-2023-63993</meta:user-defined>
    <meta:user-defined meta:name="OVERHEIDop.versieInformatie"/>
  </office:meta>
</office:document-meta>
</file>