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pma's Reed 1 Wytgaard, (11056308) aanleggen van verschillende soorten opgaande 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Fopma's Reed 1 Wytgaard, (11056308) aanleggen van verschillende soorten opgaande beplanting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87</meta:user-defined>
    <meta:user-defined meta:name="OVERHEIDop.GmbID/DC.identifier">gmb-2023-63987</meta:user-defined>
    <meta:user-defined meta:name="OVERHEIDop.versieInformatie"/>
  </office:meta>
</office:document-meta>
</file>