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februari 2023 besloten om de beslistermijn voor de aanvraag met zaaknummer HZ_WABO-22-2459 voor het gewijzigd uitvoeren van de reeds verleende vergunning HZ_WABO-20-1276 (legalisatie) op locatie Brink 6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98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8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Brink 6 te Muider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86</meta:user-defined>
    <meta:user-defined meta:name="OVERHEIDop.GmbID/DC.identifier">gmb-2023-63986</meta:user-defined>
    <meta:user-defined meta:name="OVERHEIDop.versieInformatie"/>
  </office:meta>
</office:document-meta>
</file>