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ijverstraat 48 B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69</text:p>
            <text:p text:style-name="common-al">Locatie: Vijverstraat 48 B te ST. WILLEBRORD</text:p>
            <text:p text:style-name="common-al">Projectomschrijving: het realiseren van een mantelzorgwoning en wijzigen uitrit</text:p>
            <text:p text:style-name="common-al">Activiteiten: bouwen, strijdig gebruik, uitrit</text:p>
            <text:p text:style-name="common-al">Beschikking verstuurd: 10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39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Vijverstraat 48 B te ST. WILLEBRORD</meta:user-defined>
    <meta:user-defined meta:name="DCTERMS.W3CDTF/DCTERMS.available">2023-02-15</meta:user-defined>
    <meta:user-defined meta:name="DCTERMS.W3CDTF/OVERHEIDop.jaargang">2023</meta:user-defined>
    <meta:user-defined meta:name="OVERHEIDop.publicationIssue">63980</meta:user-defined>
    <meta:user-defined meta:name="OVERHEIDop.GmbID/DC.identifier">gmb-2023-63980</meta:user-defined>
    <meta:user-defined meta:name="OVERHEIDop.versieInformatie"/>
  </office:meta>
</office:document-meta>
</file>