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disonstraat 4 Leeuwarden, (11056373) plaatsen van twee opslagtanks voor de opslag van whisky en vodk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97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disonstraat 4 Leeuwarden, (11056373) plaatsen van twee opslagtanks voor de opslag van whisky en vodka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977</meta:user-defined>
    <meta:user-defined meta:name="OVERHEIDop.GmbID/DC.identifier">gmb-2023-63977</meta:user-defined>
    <meta:user-defined meta:name="OVERHEIDop.versieInformatie"/>
  </office:meta>
</office:document-meta>
</file>