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Achterstraat 20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 Op  15 december 2022  heeft  Geonius  namens Cluster Openbare ruimte van de gemeente Arnhem een evaluatierapport ingediend van de uitgevoerde bodemsanering van de bodemverontreiniging met PAK en asbest aan de Achterstraat te Arnhem (locatienr: 0716). </text:p>
            <text:p text:style-name="common-al"/>
            <text:p text:style-name="common-al">Op grond van het rapport stemmen wij, in de beschikking evaluatie, in met het resultaat van de sanering en stellen vast dat er geen gebruiksbeperkingen meer zijn voor deze locatie.</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714345-0716.53.01.pdf" xlink:type="simple">http://geo1.arnhem.nl/hyperlink/bodem/inzage714345-0716.53.01.pdf</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97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7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7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evaluatie Achterstraat 20 te Arnhem.</meta:user-defined>
    <meta:user-defined meta:name="DCTERMS.W3CDTF/DCTERMS.available">2023-02-14</meta:user-defined>
    <meta:user-defined meta:name="DCTERMS.W3CDTF/OVERHEIDop.jaargang">2023</meta:user-defined>
    <meta:user-defined meta:name="OVERHEIDop.publicationIssue">63974</meta:user-defined>
    <meta:user-defined meta:name="OVERHEIDop.GmbID/DC.identifier">gmb-2023-63974</meta:user-defined>
    <meta:user-defined meta:name="OVERHEIDop.versieInformatie"/>
  </office:meta>
</office:document-meta>
</file>