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ebengewaldseweg 7 te Ottersum: het plaatsen van 30 zonnepanelen (verzenddatum: 10 februari 2023) 2022-1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30 zonnepanelen aan de Siebengewaldseweg 7 te Ottersum 2022-1183</text:p>
            <text:p text:style-name="common-al">
            <text:span text:style-name="nadrukvet">Verzenddatum</text:span>
          </text:p>
            <text:p text:style-name="common-al">Dit besluit is verzonden op 10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9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iebengewaldseweg 7 te Ottersum: het plaatsen van 30 zonnepanelen (verzenddatum: 10 februari 2023) 2022-1183</meta:user-defined>
    <meta:user-defined meta:name="DCTERMS.W3CDTF/DCTERMS.available">2023-02-21</meta:user-defined>
    <meta:user-defined meta:name="DCTERMS.W3CDTF/OVERHEIDop.jaargang">2023</meta:user-defined>
    <meta:user-defined meta:name="OVERHEIDop.publicationIssue">63972</meta:user-defined>
    <meta:user-defined meta:name="OVERHEIDop.GmbID/DC.identifier">gmb-2023-63972</meta:user-defined>
    <meta:user-defined meta:name="OVERHEIDop.versieInformatie"/>
  </office:meta>
</office:document-meta>
</file>