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starten van een B&amp;B - Hofstraat 35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februari 2023 een besluit genomen op de aanvraag met zaaknummer Z202300447 voor het starten van een B&amp;B op locatie Hofstraat 35 in Adu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0 februar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397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7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7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starten van een B&amp;B - Hofstraat 35 in Aduard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971</meta:user-defined>
    <meta:user-defined meta:name="OVERHEIDop.GmbID/DC.identifier">gmb-2023-63971</meta:user-defined>
    <meta:user-defined meta:name="OVERHEIDop.versieInformatie"/>
  </office:meta>
</office:document-meta>
</file>