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e Woldweg 14A in Oosterwolde, legaliseren van een uit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Groote Woldweg 14A in Oosterwolde, legaliseren van een uitbouw </text:span>
          </text:p>
            <text:p text:style-name="common-al">Het college van Oldebroek maakt bekend dat zij de volgende aanvraag omgevingsvergunning heeft verleend:</text:p>
            <text:p text:style-name="common-al">Groote Woldweg 14A in Oosterwolde, legaliseren van een uitbouw, 9 februari 2023, 0269202200637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396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6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6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roote Woldweg 14A in Oosterwolde, legaliseren van een uitbouw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968</meta:user-defined>
    <meta:user-defined meta:name="OVERHEIDop.GmbID/DC.identifier">gmb-2023-63968</meta:user-defined>
    <meta:user-defined meta:name="OVERHEIDop.versieInformatie"/>
  </office:meta>
</office:document-meta>
</file>