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mis van 31 maart t/m 2 april 2023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kermis vindt plaats op het koepelterrein aan de Oranjelaa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396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kermis van 31 maart t/m 2 april 2023 in Need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67</meta:user-defined>
    <meta:user-defined meta:name="OVERHEIDop.GmbID/DC.identifier">gmb-2023-63967</meta:user-defined>
    <meta:user-defined meta:name="OVERHEIDop.versieInformatie"/>
  </office:meta>
</office:document-meta>
</file>