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Schapendijk 18, 7467PP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3 besloten om de beslistermijn voor de aanvraag Omgevingsvergunning voor het realiseren van een hondenkennel op locatie Schapendijk 18, 7467PP Notter te verlengen voor een periode van maximaal 6 weken.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2-00000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396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6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96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Schapendijk 18, 7467PP Notter</meta:user-defined>
    <meta:user-defined meta:name="DCTERMS.W3CDTF/DCTERMS.available">2023-02-14</meta:user-defined>
    <meta:user-defined meta:name="DCTERMS.W3CDTF/OVERHEIDop.jaargang">2023</meta:user-defined>
    <meta:user-defined meta:name="OVERHEIDop.publicationIssue">63962</meta:user-defined>
    <meta:user-defined meta:name="OVERHEIDop.GmbID/DC.identifier">gmb-2023-63962</meta:user-defined>
    <meta:user-defined meta:name="OVERHEIDop.versieInformatie"/>
  </office:meta>
</office:document-meta>
</file>