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Omgevingsvergunning verandering Graansloot, Haatlandhaven 13 8263AS Kampen, HAATLANDHAVEN 13, 21 &amp; 22 KAMPEN Graansloot Kampen B.V. (Millennium B.V.) Haatlandhaven 21 8263AS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Zaaknummer:</text:span> 0166ESUITE161802022</text:p>
            <text:p text:style-name="common-al">
            <text:span text:style-name="nadrukvet">Verzenddatum besluit:</text:span>
          </text:p>
            <text:p text:style-name="common-al">
            <text:span text:style-name="nadrukvet">Locatie:</text:span> Haatlandhaven 13 8263AS Kampen, HAATLANDHAVEN 13, 21 &amp; 22 KAMPEN Graansloot Kampen B.V. (Millennium B.V.) Haatlandhaven 21 8263AS Kampen</text:p>
            <text:p text:style-name="common-al">
            <text:span text:style-name="nadrukvet">Projectomschrijving:</text:span> Omgevingsvergunning verandering Graansloot</text:p>
            <text:p text:style-name="common-al">Beroep is mogelijk bij Rechtbank Overijssel.</text:p>
            <text:p text:style-name="common-al">De aanvraag, het besluit en de bijbehorende stukken liggen tot zes weken na de dag van publicatie ter inzage. Wilt u de documenten inzien? Dan kunt u de documenten digitaal toegestuurd krijgen.</text:p>
            <text:p text:style-name="common-al">Dit kunt u opvragen bij <text:a xlink:href="mailto:omgevingsloket@odijsselland.nl" xlink:type="simple">omgevingsloket@odijsselland.nl</text:a>onder vermelding van zaaknummer0166ESUITE161802022.</text:p>
            <text:p text:style-name="common-al">Belanghebbend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common-al">Nadere inlichtingen Omgevingsdienst IJsselland: 088 5251050. Houd het zaaknummer bij de ha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3959</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59</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59</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66ESUITE161802022</meta:user-defined>
    <meta:user-defined meta:name="DCTERMS.abstract">Omgevingsvergunning verandering Graansloot</meta:user-defined>
    <dc:language>nl</dc:language>
    <meta:user-defined meta:name="OVERHEIDop.locatietype/OVERHEIDop.gebiedsmarkering">Punt</meta:user-defined>
    <meta:user-defined meta:name="DC.title">Verleende omgevingsvergunning met uitgebreide procedure, Omgevingsvergunning verandering Graansloot, Haatlandhaven 13 8263AS Kampen, HAATLANDHAVEN 13, 21 &amp; 22 KAMPEN Graansloot Kampen B.V. (Millennium B.V.) Haatlandhaven 21 8263AS Kampen</meta:user-defined>
    <meta:user-defined meta:name="DCTERMS.W3CDTF/DCTERMS.available">2023-02-14</meta:user-defined>
    <meta:user-defined meta:name="DCTERMS.W3CDTF/OVERHEIDop.jaargang">2023</meta:user-defined>
    <meta:user-defined meta:name="OVERHEIDop.publicationIssue">63959</meta:user-defined>
    <meta:user-defined meta:name="OVERHEIDop.GmbID/DC.identifier">gmb-2023-63959</meta:user-defined>
    <meta:user-defined meta:name="OVERHEIDop.versieInformatie"/>
  </office:meta>
</office:document-meta>
</file>