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rkelsedijk 3 5563AM Westerhoven, Borkelsedijk 3 5563AM Westerhoven, bouwen va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BER-2021-0747</text:p>
            <text:p text:style-name="common-al">Locatie: Borkelsedijk 3 5563AM Westerhoven, Borkelsedijk 3 5563AM Westerhoven</text:p>
            <text:p text:style-name="last-al">Omschrijving: bouwen van rundvee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9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ER-2021-0747</meta:user-defined>
    <meta:user-defined meta:name="DCTERMS.abstract">bouwen van rundveestal</meta:user-defined>
    <dc:language>nl</dc:language>
    <meta:user-defined meta:name="OVERHEIDop.locatietype/OVERHEIDop.gebiedsmarkering">Punt</meta:user-defined>
    <meta:user-defined meta:name="DC.title">Ingetrokken aanvraag omgevingsvergunning, Borkelsedijk 3 5563AM Westerhoven, Borkelsedijk 3 5563AM Westerhoven, bouwen van rundveesta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58</meta:user-defined>
    <meta:user-defined meta:name="OVERHEIDop.GmbID/DC.identifier">gmb-2023-63958</meta:user-defined>
    <meta:user-defined meta:name="OVERHEIDop.versieInformatie"/>
  </office:meta>
</office:document-meta>
</file>