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ldersesluis ongenummerd (naast nr. 3) in Noordeinde, aanleggen van een haven, verharding en een parkeer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Geldersesluis ongenummerd (naast nr. 3) in Noordeinde, aanleggen van een haven, verharding en een parkeerplaats, 9 februari 2023, 0269202200599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395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5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5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ende omgevingsvergunning Geldersesluis ongenummerd (naast nr. 3) in Noordeinde, aanleggen van een haven, verharding en een parkeerplaats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957</meta:user-defined>
    <meta:user-defined meta:name="OVERHEIDop.GmbID/DC.identifier">gmb-2023-63957</meta:user-defined>
    <meta:user-defined meta:name="OVERHEIDop.versieInformatie"/>
  </office:meta>
</office:document-meta>
</file>