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verordening gemeente Rheden 2023</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de gemeente Rheden) van 6 december 2022; </text:p>
            <text:p text:style-name="al">gelet op artikel 147, eerste lid, alsmede artikel 149 van de Gemeentewet;</text:p>
            <text:p text:style-name="al">overwegende dat het wenselijk is regels te stellen voor een ordelijk verloop van de markten; </text:p>
            <text:p text:style-name="al"/>
            <text:p text:style-name="al">b e s l u i t :</text:p>
            <text:p text:style-name="al"/>
            <text:p text:style-name="al">vast te stellen de: <text:span text:style-name="nadrukvet">Markverordening gemeente Rheden 2023</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text:number>
                <text:p text:style-name="al">dagplaats: standplaats die beschikbaar is voor houders van een dagplaatsvergunning;</text:p>
              </text:list-item>
              <text:list-item text:style-override="id1-3-2-2-3-3-2">
                <text:number>-</text:number>
                <text:p text:style-name="al">dagplaatsvergunning: vergunning voor de duur van een dag voor het op de markt bedrijven van handel;</text:p>
              </text:list-item>
              <text:list-item text:style-override="id1-3-2-2-3-3-3">
                <text:number>-</text:number>
                <text:p text:style-name="al">markt: door burgemeester en wethouders ingestelde reguliere warenmarkt;</text:p>
              </text:list-item>
              <text:list-item text:style-override="id1-3-2-2-3-3-4">
                <text:number>-</text:number>
                <text:p text:style-name="al">marktvergunning: vaste standplaats-, dagplaats of standwerkvergunning;</text:p>
              </text:list-item>
              <text:list-item text:style-override="id1-3-2-2-3-3-5">
                <text:number>-</text:number>
                <text:p text:style-name="al">standplaats: ruimte die voor de duur van de markt beschikbaar is voor houders van een marktvergunning;</text:p>
              </text:list-item>
              <text:list-item text:style-override="id1-3-2-2-3-3-6">
                <text:number>-</text:number>
                <text:p text:style-name="al">standwerkplaats: standplaats die beschikbaar is voor houders van een standwerkvergunning;</text:p>
              </text:list-item>
              <text:list-item text:style-override="id1-3-2-2-3-3-7">
                <text:number>-</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3-3-8">
                <text:number>-</text:number>
                <text:p text:style-name="al">vaste standplaats: standplaats die beschikbaar is voor houders van een vaste- standplaatsvergunning;</text:p>
              </text:list-item>
              <text:list-item text:style-override="id1-3-2-2-3-3-9">
                <text:number>-</text:number>
                <text:p text:style-name="al">vaste-standplaatsvergunning: vergunning voor de duur van maximaal 12 jaar voor het op de markt bedrijven van handel.</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1">
                <text:number>1.</text:number>
                <text:p text:style-name="al">Burgemeester en wethouders stellen een inrichtingsplan voor de markt vast, met daarin in ieder geval:</text:p>
                <text:list text:style-name="id1-3-2-2-4-2-1-3">
                  <text:list-item text:style-override="id1-3-2-2-4-2-1-3-1">
                    <text:number>a.</text:number>
                    <text:p text:style-name="al">de dagen en uren waarop de markt wordt gehouden;</text:p>
                  </text:list-item>
                  <text:list-item text:style-override="id1-3-2-2-4-2-1-3-2">
                    <text:number>b.</text:number>
                    <text:p text:style-name="al">een kaart van de markt;</text:p>
                  </text:list-item>
                  <text:list-item text:style-override="id1-3-2-2-4-2-1-3-3">
                    <text:number>c.</text:number>
                    <text:p text:style-name="al">de verdeelprocedure die zij toepassen bij de verlening van vaste-standplaatsvergunningen.</text:p>
                  </text:list-item>
                </text:list>
              </text:list-item>
              <text:list-item text:style-override="id1-3-2-2-4-2-2">
                <text:number>2.</text:number>
                <text:p text:style-name="al">Op de kaart van de markt zijn in ieder geval aangegeven:</text:p>
                <text:list text:style-name="id1-3-2-2-4-2-2-3">
                  <text:list-item text:style-override="id1-3-2-2-4-2-2-3-1">
                    <text:number>a.</text:number>
                    <text:p text:style-name="al">de grenzen van de markt;</text:p>
                  </text:list-item>
                  <text:list-item text:style-override="id1-3-2-2-4-2-2-3-2">
                    <text:number>b.</text:number>
                    <text:p text:style-name="al">de vaste standplaatsen.</text:p>
                  </text:list-item>
                </text:list>
              </text:list-item>
              <text:list-item text:style-override="id1-3-2-2-4-2-3">
                <text:number>3.</text:number>
                <text:p text:style-name="al">Op de kaart van de markt kunnen zijn aangegeven:</text:p>
                <text:list text:style-name="id1-3-2-2-4-2-3-3">
                  <text:list-item text:style-override="id1-3-2-2-4-2-3-3-1">
                    <text:number>a.</text:number>
                    <text:p text:style-name="al">de standplaatsen die bij voorrang zijn bestemd voor een of meer branches of artikelgroepen;</text:p>
                  </text:list-item>
                  <text:list-item text:style-override="id1-3-2-2-4-2-3-3-2">
                    <text:number>b.</text:number>
                    <text:p text:style-name="al">het maximumaantal vaste-standplaatsvergunningen dat voor een of meer branches of artikelgroepen of combinaties daarvan kan worden afgegeven;</text:p>
                  </text:list-item>
                  <text:list-item text:style-override="id1-3-2-2-4-2-3-3-3">
                    <text:number>c.</text:number>
                    <text:p text:style-name="al">de dagplaatsen;</text:p>
                  </text:list-item>
                  <text:list-item text:style-override="id1-3-2-2-4-2-3-3-4">
                    <text:number>d.</text:number>
                    <text:p text:style-name="al">de standwerkplaatsen.</text:p>
                  </text:list-item>
                </text:list>
              </text:list-item>
            </text:list>
          </text:section>
          <text:section text:name="artikel_id1-3-2-2-5" text:style-name="artikel">
            <text:p text:style-name="artikel_kop_titel"><text:span text:style-name="artikel_kop_label">Artikel</text:span> <text:span text:style-name="artikel_kop_nr">4.</text:span> Vergunningplicht</text:p>
            <text:list text:style-name="id1-3-2-2-5-2">
              <text:list-item text:style-override="id1-3-2-2-5-2-1">
                <text:number>1.</text:number>
                <text:p text:style-name="al">Het is verboden op een markt een standplaats in te nemen zonder marktvergunning van burgemeester en wethouders.</text:p>
              </text:list-item>
              <text:list-item text:style-override="id1-3-2-2-5-2-2">
                <text:number>2.</text:number>
                <text:p text:style-name="al">Burgemeester en wethouders verlenen alleen een vergunning aan een handelingsbekwame natuurlijke persoon die gerechtigd is in Nederland arbeid te verrichten. </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1">
                <text:number>1.</text:number>
                <text:p text:style-name="al">Burgemeester en wethouders kunnen voorschriften en beperkingen verbinden aan een marktvergunning.</text:p>
              </text:list-item>
              <text:list-item text:style-override="id1-3-2-2-6-2-2">
                <text:number>2.</text:number>
                <text:p text:style-name="al">De vergunninghouder is verplicht de aan de vergunning verbonden voorschriften en beperkingen na te leven. </text:p>
              </text:list-item>
            </text:list>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1">
                <text:number>1.</text:number>
                <text:p text:style-name="al">De bevoegdheid tot het vaststellen of wijzigen van een inrichtingsplan wordt niet gemandateerd.</text:p>
              </text:list-item>
              <text:list-item text:style-override="id1-3-2-2-7-2-2">
                <text:number>2.</text:number>
                <text:p text:style-name="al">De bevoegdheid tot het verlenen of intrekken van een vaste-standplaatsvergunning wordt niet gemandateerd aan de marktmeester of een andere toezichthouder.</text:p>
              </text:list-item>
            </text:list>
          </text:section>
          <text:section text:name="paragraaf_id1-3-2-2-8" text:style-name="paragraaf">
            <text:p text:style-name="paragraaf_kop"><text:span text:style-name="label">Paragraaf</text:span> <text:span text:style-name="nr">2.</text:span> Verdeelprocedures beschikbare marktvergunningen</text:p>
          </text:section>
          <text:section text:name="artikel_id1-3-2-2-9" text:style-name="artikel">
            <text:p text:style-name="artikel_kop_titel"><text:span text:style-name="artikel_kop_label">Artikel</text:span> <text:span text:style-name="artikel_kop_nr">7.</text:span> Verdeling beschikbare vaste-standplaatsvergunning</text:p>
            <text:list text:style-name="id1-3-2-2-9-2">
              <text:list-item text:style-override="id1-3-2-2-9-2-1">
                <text:number>1.</text:number>
                <text:p text:style-name="al">Burgemeester en wethouders leggen in het inrichtingsplan vast of zij de verdeelprocedure van artikel 9 dan wel artikel 10 toepassen bij het beschikbaar komen van een vaste-standplaatsvergunning.</text:p>
              </text:list-item>
              <text:list-item text:style-override="id1-3-2-2-9-2-2">
                <text:number>2.</text:number>
                <text:p text:style-name="al">Burgemeester en wethouders kunnen in het inrichtingsplan vastleggen of zij de verlengingsprocedure van artikel 8 toepassen bij het beschikbaar komen van een vaste-standplaatsvergunning. </text:p>
              </text:list-item>
            </text:list>
          </text:section>
          <text:section text:name="artikel_id1-3-2-2-10" text:style-name="artikel">
            <text:p text:style-name="artikel_kop_titel"><text:span text:style-name="artikel_kop_label">Artikel</text:span> <text:span text:style-name="artikel_kop_nr">8.</text:span> Verlenging na afroep</text:p>
            <text:list text:style-name="id1-3-2-2-10-2">
              <text:list-item text:style-override="id1-3-2-2-10-2-1">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10-2-2">
                <text:number>2.</text:number>
                <text:p text:style-name="al">Bij de verlenging na afroep maken burgemeester en wethouders acht weken voor het einde van de duur van de vaste-standplaatsvergunning door een openbare kennisgeving in het Gemeenteblad en de Regiobode bekend dat deze vergunning beschikbaar komt voor de duur van maximaal 12 jaar.</text:p>
              </text:list-item>
              <text:list-item text:style-override="id1-3-2-2-10-2-3">
                <text:number>3.</text:number>
                <text:p text:style-name="al">Bij deze openbare kennisgeving worden gegadigden uitgenodigd om hun belangstelling voor de vaste-standplaatsvergunning binnen vier weken na de kennisgeving kenbaar te maken op de door burgemeester en wethouders aangegeven wijze.</text:p>
              </text:list-item>
              <text:list-item text:style-override="id1-3-2-2-10-2-4">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10-2-5">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9 of 10 toe, met uitzondering van het tweede lid van deze artikelen.</text:p>
              </text:list-item>
              <text:list-item text:style-override="id1-3-2-2-10-2-6">
                <text:number>6.</text:number>
                <text:p text:style-name="al">In het in het vijfde lid bedoelde geval stellen burgemeester en wethouders de gegadigden ervan in kennis dat de procedure van de artikelen 9 of 10 wordt toegepast en dat zij vóór de door burgemeester en wethouders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standplaatsvergunning via selectie</text:p>
            <text:list text:style-name="id1-3-2-2-11-2">
              <text:list-item text:style-override="id1-3-2-2-11-2-1">
                <text:number>1.</text:number>
                <text:p text:style-name="al">Bij het beschikbaar komen van een vaste-standplaatsvergunning kunnen burgemeester en wethouders deze verdelen via selectie.</text:p>
              </text:list-item>
              <text:list-item text:style-override="id1-3-2-2-11-2-2">
                <text:number>2.</text:number>
                <text:p text:style-name="al">Bij de verdeling via selectie maken burgemeester en wethouders door een openbare kennisgeving in het Gemeenteblad en de Regiobode bekend dat de vaste-standplaatsvergunning voor de duur van maximaal 12 jaar beschikbaar komt, voor welke branche of artikelgroep deze vergunning wordt verleend en dat gegadigden vóór de in de kennisgeving genoemde datum een aanvraag kunnen indienen.</text:p>
              </text:list-item>
              <text:list-item text:style-override="id1-3-2-2-11-2-3">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1-2-4">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11-2-5">
                <text:number>5.</text:number>
                <text:p text:style-name="al">Bij de beoordeling van de aanvragen kennen burgemeester en wethouders punten toe aan de hand van de volgende criteria en tot het daarbij vermelde maximumaantal:</text:p>
                <text:list text:style-name="id1-3-2-2-11-2-5-3">
                  <text:list-item text:style-override="id1-3-2-2-11-2-5-3-1">
                    <text:number>a.</text:number>
                    <text:p text:style-name="al">het assortiment van de gegadigde vormt een gewenste toevoeging aan het marktassortiment (maximaal 20 punten);</text:p>
                  </text:list-item>
                  <text:list-item text:style-override="id1-3-2-2-11-2-5-3-2">
                    <text:number>b.</text:number>
                    <text:p text:style-name="al">de kwaliteit van de uitstraling van de uitstalling van de gegadigde (maximaal 20 punten);</text:p>
                  </text:list-item>
                  <text:list-item text:style-override="id1-3-2-2-11-2-5-3-3">
                    <text:number>c.</text:number>
                    <text:p text:style-name="al">de kennis, ervaring en eventuele opleiding van de gegadigde met betrekking tot het marktassortiment (maximaal 20 punten);</text:p>
                  </text:list-item>
                  <text:list-item text:style-override="id1-3-2-2-11-2-5-3-4">
                    <text:number>d.</text:number>
                    <text:p text:style-name="al">het maatschappelijk verantwoord ondernemen door de gegadigde (maximaal 20 punten);</text:p>
                  </text:list-item>
                  <text:list-item text:style-override="id1-3-2-2-11-2-5-3-5">
                    <text:number>e.</text:number>
                    <text:p text:style-name="al">het consumentvriendelijk ondernemen door de gegadigde (maximaal 20 punten).</text:p>
                  </text:list-item>
                </text:list>
              </text:list-item>
              <text:list-item text:style-override="id1-3-2-2-11-2-6">
                <text:number>6.</text:number>
                <text:p text:style-name="al">Burgemeester en wethouders verlenen de vaste-standplaatsvergunning aan de gegadigde met het op basis van de beoordeling hoogste aantal punten.</text:p>
              </text:list-item>
              <text:list-item text:style-override="id1-3-2-2-11-2-7">
                <text:number>7.</text:number>
                <text:p text:style-name="al">Als meer gegadigden hetzelfde aantal punten krijgen toegekend, vindt de verdeling van de vergunning tussen hen plaats via loting door middel van een trekking, waarvoor zij worden uitgenodigd. </text:p>
              </text:list-item>
            </text:list>
          </text:section>
          <text:section text:name="artikel_id1-3-2-2-12" text:style-name="artikel">
            <text:p text:style-name="artikel_kop_titel"><text:span text:style-name="artikel_kop_label">Artikel</text:span> <text:span text:style-name="artikel_kop_nr">10.</text:span> Verdeling vaste-standplaatsvergunning via loting</text:p>
            <text:list text:style-name="id1-3-2-2-12-2">
              <text:list-item text:style-override="id1-3-2-2-12-2-1">
                <text:number>1.</text:number>
                <text:p text:style-name="al">Bij het beschikbaar komen van een vaste-standplaatsvergunning kunnen burgemeester en wethouders deze verdelen via loting.</text:p>
              </text:list-item>
              <text:list-item text:style-override="id1-3-2-2-12-2-2">
                <text:number>2.</text:number>
                <text:p text:style-name="al">Bij de verdeling via loting maken burgemeester en wethouders door een openbare kennisgeving in het Gemeenteblad en de Regiobode bekend dat de vaste-standplaatsvergunning voor de duur van maximaal 12 jaar beschikbaar komt, voor welke branche of artikelgroep deze vergunning wordt verleend en dat gegadigden vóór de in de kennisgeving genoemde datum een aanvraag kunnen indienen.</text:p>
              </text:list-item>
              <text:list-item text:style-override="id1-3-2-2-12-2-3">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2-2-4">
                <text:number>4.</text:number>
                <text:p text:style-name="al">Uitsluitend volledige aanvragen die tijdig zijn ingediend en waarbij is voldaan aan het bij of krachtens deze verordening bepaalde, krijgen een lotnummer.</text:p>
              </text:list-item>
              <text:list-item text:style-override="id1-3-2-2-12-2-5">
                <text:number>5.</text:number>
                <text:p text:style-name="al">De loting vindt plaats door middel van een trekking, waarvoor de aanvragers met een lotnummer worden uitgenodigd.</text:p>
              </text:list-item>
              <text:list-item text:style-override="id1-3-2-2-12-2-6">
                <text:number>6.</text:number>
                <text:p text:style-name="al">Burgemeester en wethouders verlenen de vaste-standplaatsvergunning op basis van de rangschikking die volgt uit de trekking. </text:p>
              </text:list-item>
            </text:list>
          </text:section>
          <text:section text:name="artikel_id1-3-2-2-13" text:style-name="artikel">
            <text:p text:style-name="artikel_kop_titel"><text:span text:style-name="artikel_kop_label">Artikel</text:span> <text:span text:style-name="artikel_kop_nr">11.</text:span> Verdeling beschikbare dagplaatsvergunningen</text:p>
            <text:p text:style-name="al">Burgemeester en wethouders verdelen de beschikbare dagplaatsvergunningen op volgorde van ontvangst van de toewijsbare aanvragen. Aanvragers die een nog niet op de markt verkrijgbaar artikel of artikelgroep wensen te verkopen, hebben daarbij voorrang.</text:p>
          </text:section>
          <text:section text:name="artikel_id1-3-2-2-14" text:style-name="artikel">
            <text:p text:style-name="artikel_kop_titel"><text:span text:style-name="artikel_kop_label">Artikel</text:span> <text:span text:style-name="artikel_kop_nr">12.</text:span> Verdeling beschikbare standwerkvergunningen</text:p>
            <text:p text:style-name="al">Burgemeester en wethouder verdelen de beschikbare standwerkvergunningen op volgorde van ontvangst van de toewijsbare aanvragen. Aanvragers die een nog niet op de markt verkrijgbaar artikel of artikelgroep wensen te verkopen, hebben daarbij voorrang.</text:p>
          </text:section>
          <text:section text:name="paragraaf_id1-3-2-2-15" text:style-name="paragraaf">
            <text:p text:style-name="paragraaf_kop"><text:span text:style-name="label">Paragraaf</text:span> <text:span text:style-name="nr">3.</text:span> Vaste-standplaatsvergunning</text:p>
          </text:section>
          <text:section text:name="artikel_id1-3-2-2-16" text:style-name="artikel">
            <text:p text:style-name="artikel_kop_titel"><text:span text:style-name="artikel_kop_label">Artikel</text:span> <text:span text:style-name="artikel_kop_nr">13.</text:span> Algemene bepalingen vaste-standplaatsvergunning</text:p>
            <text:list text:style-name="id1-3-2-2-16-2">
              <text:list-item text:style-override="id1-3-2-2-16-2-1">
                <text:number>1.</text:number>
                <text:p text:style-name="al">Burgemeester en wethouders kunnen een vaste-standplaatsvergunning verlenen voor de duur van maximaal 12 jaar en voor de op de vergunning vermelde standplaats.</text:p>
              </text:list-item>
              <text:list-item text:style-override="id1-3-2-2-16-2-2">
                <text:number>2.</text:number>
                <text:p text:style-name="al">Burgemeester en wethouders kunnen in bijzondere gevallen tijdelijk een andere standplaats aanwijzen.</text:p>
              </text:list-item>
              <text:list-item text:style-override="id1-3-2-2-16-2-3">
                <text:number>3.</text:number>
                <text:p text:style-name="al">Een vaste-standplaatsvergunning is niet overdraagbaar.</text:p>
              </text:list-item>
              <text:list-item text:style-override="id1-3-2-2-16-2-4">
                <text:number>4.</text:number>
                <text:p text:style-name="al">De vergunninghouder kan zich laten bijstaan door een of meer personen.</text:p>
              </text:list-item>
            </text:list>
          </text:section>
          <text:section text:name="artikel_id1-3-2-2-17" text:style-name="artikel">
            <text:p text:style-name="artikel_kop_titel"><text:span text:style-name="artikel_kop_label">Artikel</text:span> <text:span text:style-name="artikel_kop_nr">14.</text:span> Overschrijven vaste-standplaatsvergunning</text:p>
            <text:list text:style-name="id1-3-2-2-17-2">
              <text:list-item text:style-override="id1-3-2-2-17-2-1">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17-2-2">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één jaar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17-2-3">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de artikelen 9 of 10.</text:p>
              </text:list-item>
              <text:list-item text:style-override="id1-3-2-2-17-2-4">
                <text:number>4.</text:number>
                <text:p text:style-name="al">In geval van overlijden of ondercuratelestelling van de vergunninghouder wordt de aanvraag tot overschrijving binnen twee maanden nadien ingediend.</text:p>
              </text:list-item>
              <text:list-item text:style-override="id1-3-2-2-17-2-5">
                <text:number>5.</text:number>
                <text:p text:style-name="al">Burgemeester en wethouders wijzen de aanvraag tot overschrijving af als niet wordt voldaan aan het bij of krachtens deze verordening bepaalde.</text:p>
              </text:list-item>
              <text:list-item text:style-override="id1-3-2-2-17-2-6">
                <text:number>6.</text:number>
                <text:p text:style-name="al">Als de nieuwe vergunninghouder al over een vaste-standplaatsvergunning [voor de betrokken markt] beschikt, kunnen burgemeester en wethouders deze intrekken.</text:p>
              </text:list-item>
            </text:list>
          </text:section>
          <text:section text:name="artikel_id1-3-2-2-18" text:style-name="artikel">
            <text:p text:style-name="artikel_kop_titel"><text:span text:style-name="artikel_kop_label">Artikel</text:span> <text:span text:style-name="artikel_kop_nr">15.</text:span> Intrekking en vervallen vaste-standplaatsvergunning</text:p>
            <text:list text:style-name="id1-3-2-2-18-2">
              <text:list-item text:style-override="id1-3-2-2-18-2-1">
                <text:number>1.</text:number>
                <text:p text:style-name="al">Burgemeester en wethouders trekken de vaste-standplaatsvergunning in:</text:p>
                <text:list text:style-name="id1-3-2-2-18-2-1-3">
                  <text:list-item text:style-override="id1-3-2-2-18-2-1-3-1">
                    <text:number>a.</text:number>
                    <text:p text:style-name="al">op schriftelijke aanvraag van de vergunninghouder; of</text:p>
                  </text:list-item>
                  <text:list-item text:style-override="id1-3-2-2-18-2-1-3-2">
                    <text:number>b.</text:number>
                    <text:p text:style-name="al">twee maanden na diens overlijden of ondercuratelestelling, tenzij overeenkomstig artikel 14 een aanvraag tot overschrijving is ingediend.</text:p>
                  </text:list-item>
                </text:list>
              </text:list-item>
              <text:list-item text:style-override="id1-3-2-2-18-2-2">
                <text:number>2.</text:number>
                <text:p text:style-name="al">Burgemeester en wethouders kunnen de vaste-standplaatsvergunning intrekken als:</text:p>
                <text:list text:style-name="id1-3-2-2-18-2-2-3">
                  <text:list-item text:style-override="id1-3-2-2-18-2-2-3-1">
                    <text:number>a.</text:number>
                    <text:p text:style-name="al">de vergunninghouder ter verkrijging van de vergunning onjuiste of onvolledige gegevens heeft verstrekt;</text:p>
                  </text:list-item>
                  <text:list-item text:style-override="id1-3-2-2-18-2-2-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8-2-2-3-3">
                    <text:number>c.</text:number>
                    <text:p text:style-name="al">van de vergunning gedurende ten minste twee maanden geen gebruik is gemaakt;</text:p>
                  </text:list-item>
                  <text:list-item text:style-override="id1-3-2-2-18-2-2-3-4">
                    <text:number>d.</text:number>
                    <text:p text:style-name="al">de vergunninghouder niet of niet tijdig het verschuldigde marktgeld voldoet dat wordt geheven op grond van artikel 229 van de Gemeentewet en de geldende Marktgeldenverordening; of</text:p>
                  </text:list-item>
                  <text:list-item text:style-override="id1-3-2-2-18-2-2-3-5">
                    <text:number>e.</text:number>
                    <text:p text:style-name="al">de aan de vergunning verbonden voorschriften of beperkingen niet zijn of worden nageleefd.</text:p>
                  </text:list-item>
                </text:list>
              </text:list-item>
              <text:list-item text:style-override="id1-3-2-2-18-2-3">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8-2-4">
                <text:number>4.</text:number>
                <text:p text:style-name="al">Als de vergunninghouder of zijn rechtmatige vervanger de standplaats niet uiterlijk een uur na aanvang van de markttijd heeft ingenomen, vervalt de vaste-standplaatsvergunning voor de rest van de dag.</text:p>
              </text:list-item>
            </text:list>
          </text:section>
          <text:section text:name="artikel_id1-3-2-2-19" text:style-name="artikel">
            <text:p text:style-name="artikel_kop_titel"><text:span text:style-name="artikel_kop_label">Artikel</text:span> <text:span text:style-name="artikel_kop_nr">16.</text:span> Persoonlijk innemen vaste standplaats; vervanging</text:p>
            <text:list text:style-name="id1-3-2-2-19-2">
              <text:list-item text:style-override="id1-3-2-2-19-2-1">
                <text:number>1.</text:number>
                <text:p text:style-name="al">De vergunninghouder neemt de op de vaste-standplaatsvergunning vermelde standplaats persoonlijk in.</text:p>
              </text:list-item>
              <text:list-item text:style-override="id1-3-2-2-19-2-2">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20" text:style-name="artikel">
            <text:p text:style-name="artikel_kop_titel"><text:span text:style-name="artikel_kop_label">Artikel</text:span> <text:span text:style-name="artikel_kop_nr">17.</text:span> Plaatsverandering na beschikbaar komen vaste standplaats</text:p>
            <text:list text:style-name="id1-3-2-2-20-2">
              <text:list-item text:style-override="id1-3-2-2-20-2-1">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 </text:p>
              </text:list-item>
              <text:list-item text:style-override="id1-3-2-2-20-2-2">
                <text:number>2.</text:number>
                <text:p text:style-name="al">Als meerdere aanvragen zijn ingediend voor plaatsverandering, wijzen burgemeester en wethouders de vaste standplaats toe via loting, waarvoor de aanvragers worden uitgenodigd. </text:p>
              </text:list-item>
              <text:list-item text:style-override="id1-3-2-2-20-2-3">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list-item>
            </text:list>
          </text:section>
          <text:section text:name="paragraaf_id1-3-2-2-21" text:style-name="paragraaf">
            <text:p text:style-name="paragraaf_kop"><text:span text:style-name="label">Paragraaf</text:span> <text:span text:style-name="nr">4.</text:span> Dagplaats- en standwerkvergunning</text:p>
          </text:section>
          <text:section text:name="artikel_id1-3-2-2-22" text:style-name="artikel">
            <text:p text:style-name="artikel_kop_titel"><text:span text:style-name="artikel_kop_label">Artikel</text:span> <text:span text:style-name="artikel_kop_nr">18.</text:span> Dagplaatsvergunning</text:p>
            <text:list text:style-name="id1-3-2-2-22-2">
              <text:list-item text:style-override="id1-3-2-2-22-2-1">
                <text:number>1.</text:number>
                <text:p text:style-name="al">Burgemeester en wethouders kunnen een dagplaatsvergunning verlenen voor de duur van een dag, voor de op de vergunning vermelde en op de kaart van de markt als zodanig aangegeven dagplaats of voor het innemen van een vaste standplaats, wanneer die niet is ingenomen door de houder van de vaste-standplaatsvergunning of zijn rechtmatige vervanger.</text:p>
              </text:list-item>
              <text:list-item text:style-override="id1-3-2-2-22-2-2">
                <text:number>2.</text:number>
                <text:p text:style-name="al">Voor een dagplaatsvergunning komen in aanmerking de gegadigden die uiterlijk op de marktdag vóór de aanvang van de markttijd bij de marktmeester een toewijsbare aanvraag om een dagplaatsvergunning hebben ingediend, mits zij voldoen aan een geldend branche- of artikelgroepvereiste, en aan wie gedurende de voorafgaande </text:p>
                <text:p text:style-name="al">6 weken niet vaker dan twee keer een dagplaatsvergunning is verleend.</text:p>
              </text:list-item>
              <text:list-item text:style-override="id1-3-2-2-22-2-3">
                <text:number>3.</text:number>
                <text:p text:style-name="al">Burgemeester en wethouders weigeren een dagplaatsvergunning als de aanvrager op een of meer van de voorafgaande vier marktdagen:</text:p>
                <text:list text:style-name="id1-3-2-2-22-2-3-3">
                  <text:list-item text:style-override="id1-3-2-2-22-2-3-3-1">
                    <text:number>a.</text:number>
                    <text:p text:style-name="al">zich op de markt schuldig heeft gemaakt aan wangedrag of bedrog of het bij of krachtens deze verordening bepaalde heeft overtreden; of</text:p>
                  </text:list-item>
                  <text:list-item text:style-override="id1-3-2-2-22-2-3-3-2">
                    <text:number>b.</text:number>
                    <text:p text:style-name="al">niet of niet tijdig het verschuldigde marktgeld heeft voldaan dat wordt geheven op grond van artikel 229 van de Gemeentewet en de geldende Marktgeldenverordening.</text:p>
                  </text:list-item>
                </text:list>
              </text:list-item>
              <text:list-item text:style-override="id1-3-2-2-22-2-4">
                <text:number>4.</text:number>
                <text:p text:style-name="al">Burgemeester en wethouders kunnen een dagplaatsvergunning weigeren wanneer de aanvrager eerder een vaste-standplaatsvergunning had die niet langer dan een jaar geleden is ingetrokken.</text:p>
              </text:list-item>
              <text:list-item text:style-override="id1-3-2-2-22-2-5">
                <text:number>5.</text:number>
                <text:p text:style-name="al">Een dagplaatsvergunning is niet overdraagbaar en de vergunninghouder kan zich niet laten vervangen.</text:p>
              </text:list-item>
              <text:list-item text:style-override="id1-3-2-2-22-2-6">
                <text:number>6.</text:number>
                <text:p text:style-name="al">De vergunninghouder kan zich laten bijstaan door een of meer personen.</text:p>
              </text:list-item>
            </text:list>
          </text:section>
          <text:section text:name="artikel_id1-3-2-2-23" text:style-name="artikel">
            <text:p text:style-name="artikel_kop_titel"><text:span text:style-name="artikel_kop_label">Artikel</text:span> <text:span text:style-name="artikel_kop_nr">19.</text:span> Standwerkvergunning</text:p>
            <text:list text:style-name="id1-3-2-2-23-2">
              <text:list-item text:style-override="id1-3-2-2-23-2-1">
                <text:number>1.</text:number>
                <text:p text:style-name="al">Burgemeester en wethouders kunnen een standwerkvergunning verlenen voor de duur van een dag, voor de op de vergunning vermelde en op de kaart van de markt als zodanig aangegeven standwerkplaats en artikelen.</text:p>
              </text:list-item>
              <text:list-item text:style-override="id1-3-2-2-23-2-2">
                <text:number>2.</text:number>
                <text:p text:style-name="al">Voor een standwerkvergunning komen in aanmerking de gegadigden die uiterlijk op de marktdag vóór de aanvang van de markttijd bij de marktmeester een toewijsbare aanvraag om een standwerkvergunning hebben ingediend, mits zij voldoen aan een geldend branche- of artikelgroepvereiste, en aan wie gedurende de voorafgaande 6 weken niet vaker dan twee keer een standwerkvergunning is verleend.</text:p>
              </text:list-item>
              <text:list-item text:style-override="id1-3-2-2-23-2-3">
                <text:number>3.</text:number>
                <text:p text:style-name="al">Burgemeester en wethouders weigeren een standwerkvergunning als de aanvrager op een of meer van de voorafgaande vier marktdagen:</text:p>
                <text:list text:style-name="id1-3-2-2-23-2-3-3">
                  <text:list-item text:style-override="id1-3-2-2-23-2-3-3-1">
                    <text:number>a.</text:number>
                    <text:p text:style-name="al">zich op de markt schuldig heeft gemaakt aan wangedrag of aan bedrog of het bij of krachtens deze verordening bepaalde heeft overtreden; of</text:p>
                  </text:list-item>
                  <text:list-item text:style-override="id1-3-2-2-23-2-3-3-2">
                    <text:number>b.</text:number>
                    <text:p text:style-name="al">niet of niet tijdig het verschuldigde marktgeld heeft voldaan dat wordt geheven op grond van artikel 229 van de Gemeentewet en de geldende Marktgeldenverordening.</text:p>
                  </text:list-item>
                </text:list>
              </text:list-item>
              <text:list-item text:style-override="id1-3-2-2-23-2-4">
                <text:number>4.</text:number>
                <text:p text:style-name="al">Een standwerkvergunning is niet overdraagbaar en de vergunninghouder kan zich niet laten vervangen.</text:p>
              </text:list-item>
              <text:list-item text:style-override="id1-3-2-2-23-2-5">
                <text:number>5.</text:number>
                <text:p text:style-name="al">De vergunninghouder kan zich laten bijstaan door een of meer personen. </text:p>
              </text:list-item>
            </text:list>
          </text:section>
          <text:section text:name="paragraaf_id1-3-2-2-24" text:style-name="paragraaf">
            <text:p text:style-name="paragraaf_kop"><text:span text:style-name="label">Paragraaf</text:span> <text:span text:style-name="nr">5.</text:span> Algemene bepalingen voor vergunninghouders</text:p>
          </text:section>
          <text:section text:name="artikel_id1-3-2-2-25" text:style-name="artikel">
            <text:p text:style-name="artikel_kop_titel"><text:span text:style-name="artikel_kop_label">Artikel</text:span> <text:span text:style-name="artikel_kop_nr">20.</text:span> Toonplicht vergunning of toestemming</text:p>
            <text:p text:style-name="al">Degene die een standplaats inneemt of wil innemen is op eerste verzoek van een toezichthouder verplicht aan te tonen dat hij daartoe gerechtigd is.</text:p>
          </text:section>
          <text:section text:name="artikel_id1-3-2-2-26" text:style-name="artikel">
            <text:p text:style-name="artikel_kop_titel"><text:span text:style-name="artikel_kop_label">Artikel</text:span> <text:span text:style-name="artikel_kop_nr">21.</text:span> Markttijden in acht nemen</text:p>
            <text:list text:style-name="id1-3-2-2-26-2">
              <text:list-item text:style-override="id1-3-2-2-26-2-1">
                <text:number>1.</text:number>
                <text:p text:style-name="al">Het is verboden meer dan twee en een half uur voor de aanvang en meer dan twee uur na afloop van de markt op welke wijze dan ook ruimte in te (doen) nemen op het marktterrein, of goederen aan of af te (laten) voeren.</text:p>
              </text:list-item>
              <text:list-item text:style-override="id1-3-2-2-26-2-2">
                <text:number>2.</text:number>
                <text:p text:style-name="al">De vergunninghouder neemt zijn standplaats in tot de sluitingstijd van de markt, behoudens door burgemeester en wethouders verleende ontheffing.</text:p>
              </text:list-item>
              <text:list-item text:style-override="id1-3-2-2-26-2-3">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27" text:style-name="artikel">
            <text:p text:style-name="artikel_kop_titel"><text:span text:style-name="artikel_kop_label">Artikel</text:span> <text:span text:style-name="artikel_kop_nr">22.</text:span> Marktterrein schoonhouden</text:p>
            <text:list text:style-name="id1-3-2-2-27-2">
              <text:list-item text:style-override="id1-3-2-2-27-2-1">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7-2-2">
                <text:number>2.</text:number>
                <text:p text:style-name="al">De vergunninghouder is verplicht de door hem ingenomen standplaats en de naaste omgeving daarvan na afloop van de markt veegschoon achter te laten.</text:p>
              </text:list-item>
            </text:list>
          </text:section>
          <text:section text:name="paragraaf_id1-3-2-2-28" text:style-name="paragraaf">
            <text:p text:style-name="paragraaf_kop"><text:span text:style-name="label">Paragraaf</text:span> <text:span text:style-name="nr">6.</text:span> Handhaving</text:p>
          </text:section>
          <text:section text:name="artikel_id1-3-2-2-29" text:style-name="artikel">
            <text:p text:style-name="artikel_kop_titel"><text:span text:style-name="artikel_kop_label">Artikel</text:span> <text:span text:style-name="artikel_kop_nr">23.</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30" text:style-name="artikel">
            <text:p text:style-name="artikel_kop_titel"><text:span text:style-name="artikel_kop_label">Artikel</text:span> <text:span text:style-name="artikel_kop_nr">24.</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31" text:style-name="artikel">
            <text:p text:style-name="artikel_kop_titel"><text:span text:style-name="artikel_kop_label">Artikel</text:span> <text:span text:style-name="artikel_kop_nr">25.</text:span> Strafbepaling</text:p>
            <text:p text:style-name="al">Overtreding van het bij of krachtens deze verordening bepaalde wordt gestraft met een geldboete van de tweede categorie of hechtenis van ten hoogste drie maanden.</text:p>
          </text:section>
          <text:section text:name="artikel_id1-3-2-2-32" text:style-name="artikel">
            <text:p text:style-name="artikel_kop_titel"><text:span text:style-name="artikel_kop_label">Artikel</text:span> <text:span text:style-name="artikel_kop_nr">26.</text:span> Overgangsrecht</text:p>
            <text:list text:style-name="id1-3-2-2-32-2">
              <text:list-item text:style-override="id1-3-2-2-32-2-1">
                <text:number>1.</text:number>
                <text:p text:style-name="al">Besluiten op grond van de Marktverordening Rheden 2007 blijven na de inwerkingtreding van deze verordening gelden, totdat burgemeester en wethouders deze ambtshalve hebben gewijzigd of ingetrokken.</text:p>
              </text:list-item>
              <text:list-item text:style-override="id1-3-2-2-32-2-2">
                <text:number>2.</text:number>
                <text:p text:style-name="al">Bij de ambtshalve wijziging van een vaste-standplaatsvergunning kunnen burgemeester en wethouders in afwijking van artikel 13, eerste lid, een kortere duur van de vergunning bepalen, afhankelijk van de omstandigheden van het geval.</text:p>
              </text:list-item>
              <text:list-item text:style-override="id1-3-2-2-32-2-3">
                <text:number>3.</text:number>
                <text:p text:style-name="al">De op grond van de Marktverordening Rheden 2007 vastgestelde wacht- en anciënniteitslijsten komen te vervallen.</text:p>
              </text:list-item>
              <text:list-item text:style-override="id1-3-2-2-32-2-4">
                <text:number>4.</text:number>
                <text:p text:style-name="al">Op bezwaarschriften tegen besluiten op grond van de Marktverordening Rheden 2007, waarop bij de inwerkingtreding van deze verordening nog niet is beslist, wordt met toepassing van de Marktverordening Rheden 2007 beslist.</text:p>
              </text:list-item>
            </text:list>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1">
                <text:number>1.</text:number>
                <text:p text:style-name="al">Deze verordening treedt in werking op 1 januari 2023, onder gelijktijdige intrekking van de Marktverordening Rheden 2007.</text:p>
              </text:list-item>
              <text:list-item text:style-override="id1-3-2-2-33-2-2">
                <text:number>2.</text:number>
                <text:p text:style-name="al">Deze verordening wordt aangehaald als: Marktverordening gemeente Rheden 2023.</text:p>
              </text:list-item>
            </text:list>
            <text:p text:style-name="al"/>
          </text:section>
        </text:section>
        <text:section text:name="regeling-sluiting_id1-3-2-3" text:style-name="regeling-sluiting">
          <text:section text:name="ondertekening_id1-3-2-3-1">
            <text:p><text:span text:style-name="functie">Vastgesteld bij raadsbesluit d.d. 31 januari 2031, nr. 6.</text:span></text:p>
            <text:p><text:span text:style-name="functie">Arnhem, 31 januari 2023 </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395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5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5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Openbare orde en veiligheid | Organisatie en beleid</meta:user-defined>
    <meta:user-defined meta:name="DC.source">artikel 147, eerste lid, van de Gemeentewet]|[1.0:c:BWBR0005416&amp;artikel=147&amp;lid=1&amp;g=2023-01-01</meta:user-defined>
    <meta:user-defined meta:name="DC.source">artikel 149 van de Gemeentewet]|[1.0:c:BWBR0005416&amp;artikel=149&amp;g=2023-01-01</meta:user-defined>
    <meta:user-defined meta:name="DCTERMS.alternative">Marktverordening gemeente Rheden 2023</meta:user-defined>
    <dc:language>nl</dc:language>
    <meta:user-defined meta:name="OVERHEIDop.locatietype/OVERHEIDop.gebiedsmarkering">Gemeente</meta:user-defined>
    <meta:user-defined meta:name="DC.title">Markverordening gemeente Rheden 2023</meta:user-defined>
    <meta:user-defined meta:name="DCTERMS.W3CDTF/DCTERMS.available">2023-02-14</meta:user-defined>
    <meta:user-defined meta:name="DCTERMS.W3CDTF/OVERHEIDop.jaargang">2023</meta:user-defined>
    <meta:user-defined meta:name="OVERHEIDop.publicationIssue">63954</meta:user-defined>
    <meta:user-defined meta:name="OVERHEIDop.betreftRegeling">CVDR692306_1</meta:user-defined>
    <meta:user-defined meta:name="xs:date/OVERHEIDop.startdatum">2023-02-15</meta:user-defined>
    <meta:user-defined meta:name="OVERHEIDop.GmbID/DC.identifier">gmb-2023-63954</meta:user-defined>
    <meta:user-defined meta:name="OVERHEIDop.versieInformatie"/>
  </office:meta>
</office:document-meta>
</file>