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van het kinderdagverblijf aan Wilhelminastraat 6 te DL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  </text:span>
          </text:p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601384 Wilhelminastraat 6, 2651 DL Berkel en Rodenrijs.</text:p>
            <text:p text:style-name="common-al">Het brandveilig gebruiken van het kinderdagverblijf (verzonden 07-02-2023).</text:p>
            <text:p text:style-name="last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 Tegen dit besluit kunnen belanghebbenden beroep instell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39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601384</meta:user-defined>
    <dc:language>nl</dc:language>
    <meta:user-defined meta:name="OVERHEIDop.locatietype/OVERHEIDop.gebiedsmarkering">Adres</meta:user-defined>
    <meta:user-defined meta:name="DC.title">Toestemming voor het brandveilig gebruiken van het kinderdagverblijf aan Wilhelminastraat 6 te DL Berkel en Rodenrij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952</meta:user-defined>
    <meta:user-defined meta:name="OVERHEIDop.GmbID/DC.identifier">gmb-2023-63952</meta:user-defined>
    <meta:user-defined meta:name="OVERHEIDop.versieInformatie"/>
  </office:meta>
</office:document-meta>
</file>