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uytengoe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26 voor het bouwen van een garage (bouwen, afwijken bestemmingsplan) op locatie Spruytengoed 2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0 februari 2023</text:span>
          </text:p>
            <text:p text:style-name="last-al">Belanghebbenden kunnen een bezwaar indienen. De temijn voor het indienen van een bezwaar duurt 6 weken en start op 10 febr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394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ruytengoed 27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48</meta:user-defined>
    <meta:user-defined meta:name="OVERHEIDop.GmbID/DC.identifier">gmb-2023-63948</meta:user-defined>
    <meta:user-defined meta:name="OVERHEIDop.versieInformatie"/>
  </office:meta>
</office:document-meta>
</file>