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wettestraat 30b Leeuwarden (11055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starten van:</text:p>
            <text:p text:style-name="common-al">• Zwettestraat 30b Leeuwarden (11055014), maken van dakgoten van zink en plastisol en pvdf. 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9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014</meta:user-defined>
    <meta:user-defined meta:name="DCTERMS.abstract">maken van dakgoten van Zink Plastisol en PVDF</meta:user-defined>
    <dc:language>nl</dc:language>
    <meta:user-defined meta:name="OVERHEIDop.locatietype/OVERHEIDop.gebiedsmarkering">Punt</meta:user-defined>
    <meta:user-defined meta:name="DC.title">Melding Activiteitenbesluit Milieubeheer Zwettestraat 30b Leeuwarden (11055014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41</meta:user-defined>
    <meta:user-defined meta:name="OVERHEIDop.GmbID/DC.identifier">gmb-2023-63941</meta:user-defined>
    <meta:user-defined meta:name="OVERHEIDop.versieInformatie"/>
  </office:meta>
</office:document-meta>
</file>