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diverse werkzaamheden aan Valkenaar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28, het plaatsen van openslaande deuren in de achtergevel, het plaatsen van een dakkapel in het achterdakvlak en het plaatsen van zonnepanelen op het achterdakvlak (ontvangen 2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39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diverse werkzaamheden aan Valkenaarstraat 28 te Huizen</meta:user-defined>
    <meta:user-defined meta:name="DCTERMS.W3CDTF/DCTERMS.available">2023-01-05</meta:user-defined>
    <meta:user-defined meta:name="DCTERMS.W3CDTF/OVERHEIDop.jaargang">2023</meta:user-defined>
    <meta:user-defined meta:name="OVERHEIDop.publicationIssue">6394</meta:user-defined>
    <meta:user-defined meta:name="OVERHEIDop.GmbID/DC.identifier">gmb-2023-6394</meta:user-defined>
    <meta:user-defined meta:name="OVERHEIDop.versieInformatie"/>
  </office:meta>
</office:document-meta>
</file>