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gnoliastraat 2 in Wezep, plaatsen van twee dakkape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9 februari 2023 de volgende aanvraag omgevingsvergunning heeft ontvangen: </text:p>
            <text:p text:style-name="common-al">Magnoliastraat 2 in Wezep, plaatsen van twee dakkapellen (0269202300075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63938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93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93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Magnoliastraat 2 in Wezep, plaatsen van twee dakkapell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938</meta:user-defined>
    <meta:user-defined meta:name="OVERHEIDop.GmbID/DC.identifier">gmb-2023-63938</meta:user-defined>
    <meta:user-defined meta:name="OVERHEIDop.versieInformatie"/>
  </office:meta>
</office:document-meta>
</file>