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Friese Kaashandel Zhara</text:span>
          </text:p>
            <text:p text:style-name="common-al">innemen van een standplaats op dinsdag op het Hanzeplein in Kampen, met ingang van 7 februari 2023 tot 7 februari 2028. De standplaats wordt ingenomen voor de verkoop van kaas, olijven en worst</text:p>
            <text:p text:style-name="common-al">(verzenddatum 03-02-2023)</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2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2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2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Hanzeplein in Kampen</meta:user-defined>
    <meta:user-defined meta:name="DCTERMS.W3CDTF/DCTERMS.available">2023-02-14</meta:user-defined>
    <meta:user-defined meta:name="DCTERMS.W3CDTF/OVERHEIDop.jaargang">2023</meta:user-defined>
    <meta:user-defined meta:name="OVERHEIDop.publicationIssue">63926</meta:user-defined>
    <meta:user-defined meta:name="OVERHEIDop.GmbID/DC.identifier">gmb-2023-63926</meta:user-defined>
    <meta:user-defined meta:name="OVERHEIDop.versieInformatie"/>
  </office:meta>
</office:document-meta>
</file>