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58ste Kasteeltocht Doornenburg/Herwen op 1 en 2 april 2023 vanaf startlocatie Kasteel Doornenburg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V. Olympia Doornenburg, voor het organiseren van de 58<text:span text:style-name="sup">ste</text:span> Kasteeltocht Doornenburg/Herwen op 1 en 2 april 2023 vanaf startlocatie Kasteel Doornenburg in Doornenburg (3 februari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9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organiseren van de 58ste Kasteeltocht Doornenburg/Herwen op 1 en 2 april 2023 vanaf startlocatie Kasteel Doornenburg te Doornenburg</meta:user-defined>
    <meta:user-defined meta:name="DCTERMS.W3CDTF/DCTERMS.available">2023-02-15</meta:user-defined>
    <meta:user-defined meta:name="DCTERMS.W3CDTF/OVERHEIDop.jaargang">2023</meta:user-defined>
    <meta:user-defined meta:name="OVERHEIDop.publicationIssue">63925</meta:user-defined>
    <meta:user-defined meta:name="OVERHEIDop.GmbID/DC.identifier">gmb-2023-63925</meta:user-defined>
    <meta:user-defined meta:name="OVERHEIDop.versieInformatie"/>
  </office:meta>
</office:document-meta>
</file>