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euwerikstraat 37 in Hattemerbroek, vernieuw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7 februari 2023 de volgende aanvraag omgevingsvergunning heeft ontvangen: </text:p>
            <text:p text:style-name="common-al">Leeuwerikstraat 37 in Hattemerbroek, vernieuwen van het dak (0269202300071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3923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2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2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Leeuwerikstraat 37 in Hattemerbroek, vernieuwen van het dak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923</meta:user-defined>
    <meta:user-defined meta:name="OVERHEIDop.GmbID/DC.identifier">gmb-2023-63923</meta:user-defined>
    <meta:user-defined meta:name="OVERHEIDop.versieInformatie"/>
  </office:meta>
</office:document-meta>
</file>