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en asfalt, Bargelaan 190 2333CW Leiden, Postbus 47 2410AA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5758</text:p>
            <text:p text:style-name="common-al">Ingekomen: 09-02-2023 00:00</text:p>
            <text:p text:style-name="common-al">Locatie: Bargelaan 190 2333CW Leiden, Postbus 47 2410AA Bodegrav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5758" xlink:type="simple">publicatiesomgevingsvergunningen@leiden.nl</text:a> de volgende gegevens:</text:p>
            <text:p text:style-name="common-al">-het kenmerk van de aanvraag: Z/23/34957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92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5758</meta:user-defined>
    <meta:user-defined meta:name="DCTERMS.abstract">onderhouden asfalt</meta:user-defined>
    <dc:language>nl</dc:language>
    <meta:user-defined meta:name="OVERHEIDop.locatietype/OVERHEIDop.gebiedsmarkering">Punt</meta:user-defined>
    <meta:user-defined meta:name="DC.title">Aanvraag omgevingsvergunning, onderhouden asfalt, Bargelaan 190 2333CW Leiden, Postbus 47 2410AA Bodegrav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859_7580609_16759517...|exb-2023-7126</meta:user-defined>
    <meta:user-defined meta:name="OVERHEIDop.publicationIssue">63920</meta:user-defined>
    <meta:user-defined meta:name="OVERHEIDop.GmbID/DC.identifier">gmb-2023-63920</meta:user-defined>
    <meta:user-defined meta:name="OVERHEIDop.versieInformatie"/>
  </office:meta>
</office:document-meta>
</file>