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bouwen van het pand t.b.v. kamerverhuur, Nieuwstraat 7B 5611D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538</text:p>
            <text:p text:style-name="common-al">Omschrijving: verbouwen van het pand t.b.v. kamerverhuur</text:p>
            <text:p text:style-name="common-al">Adres: Nieuwstraat 7B 5611DA Eindhoven</text:p>
            <text:p text:style-name="common-al">Datum ontvangst: 09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917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91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91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0538</meta:user-defined>
    <meta:user-defined meta:name="DCTERMS.abstract">verbouwen van het pand t.b.v. kamerverhuur</meta:user-defined>
    <dc:language>nl</dc:language>
    <meta:user-defined meta:name="OVERHEIDop.locatietype/OVERHEIDop.gebiedsmarkering">Punt</meta:user-defined>
    <meta:user-defined meta:name="DC.title">Ingediende aanvraag omgevingsvergunning: verbouwen van het pand t.b.v. kamerverhuur, Nieuwstraat 7B 5611DA Eindhov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917</meta:user-defined>
    <meta:user-defined meta:name="OVERHEIDop.GmbID/DC.identifier">gmb-2023-63917</meta:user-defined>
    <meta:user-defined meta:name="OVERHEIDop.versieInformatie"/>
  </office:meta>
</office:document-meta>
</file>