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en toepassen van tijdelijke (t/m 1 juli 2023) werkvoorzieningen voor de bouw van duiker 1 nabij het spoor Den Haag - Gouda, sectie D nummers 2681, 2834, 3442, 3926 en 386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2556 Nabij het spoor Den Haag - Gouda, sectie D nummers 2681, 2834, 3442, 3926 en 3865, Bleiswijk.</text:p>
            <text:p text:style-name="common-al">Het realiseren en toepassen van tijdelijke (t/m 1 juli 2023) werkvoorzieningen voor de bouw van duiker 1 (verzonden 0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2556</meta:user-defined>
    <dc:language>nl</dc:language>
    <meta:user-defined meta:name="OVERHEIDop.locatietype/OVERHEIDop.gebiedsmarkering">Woonplaats</meta:user-defined>
    <meta:user-defined meta:name="DC.title">Toestemming voor het realiseren en toepassen van tijdelijke (t/m 1 juli 2023) werkvoorzieningen voor de bouw van duiker 1 nabij het spoor Den Haag - Gouda, sectie D nummers 2681, 2834, 3442, 3926 en 3865 te Bleisw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15</meta:user-defined>
    <meta:user-defined meta:name="OVERHEIDop.GmbID/DC.identifier">gmb-2023-63915</meta:user-defined>
    <meta:user-defined meta:name="OVERHEIDop.versieInformatie"/>
  </office:meta>
</office:document-meta>
</file>