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inde West 1C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oerentrekkertrek Kamperveen</text:span>
          </text:p>
            <text:p text:style-name="common-al">organiseren van een Boerentrekkertrek wedstrijd op 21 april 2023 van 18.00 tot 23.00 uur en op 22 april 2023 van 8.00 tot 17.00 uur in het weiland bij Zuideinde West 1C in Kamperveen </text:p>
            <text:p text:style-name="common-al">(verzenddatum 09-02-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uideinde West 1C in Kamperveen</meta:user-defined>
    <meta:user-defined meta:name="DCTERMS.W3CDTF/DCTERMS.available">2023-02-14</meta:user-defined>
    <meta:user-defined meta:name="DCTERMS.W3CDTF/OVERHEIDop.jaargang">2023</meta:user-defined>
    <meta:user-defined meta:name="OVERHEIDop.publicationIssue">63914</meta:user-defined>
    <meta:user-defined meta:name="OVERHEIDop.GmbID/DC.identifier">gmb-2023-63914</meta:user-defined>
    <meta:user-defined meta:name="OVERHEIDop.versieInformatie"/>
  </office:meta>
</office:document-meta>
</file>