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 naar 32 appartementen en commerciële ruimten, Pikeursbaan 11, 13, 15 t/m 15A-M 7411GT Deventer, , 7411GT Deventer, Verzetslaan 30 7411HX Deventer [DVT00E11338] Deventer E 113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007932</text:p>
            <text:p text:style-name="common-al">
            <text:span text:style-name="nadrukvet">Verzenddatum besluit:</text:span> 10-02-2023</text:p>
            <text:p text:style-name="common-al">
            <text:span text:style-name="nadrukvet">Locatie:</text:span> Pikeursbaan  15A-M 7411GT Deventer, Pikeursbaan 15A-L 7411GT Deventer, Pikeursbaan 15A-K 7411GT Deventer, Pikeursbaan 15A-H 7411GT Deventer, Pikeursbaan 15A-G 7411GT Deventer, Pikeursbaan 15A-F 7411GT Deventer, Pikeursbaan 15A-E 7411GT Deventer, Pikeursbaan 15A-D 7411GT Deventer, Pikeursbaan 15A-C 7411GT Deventer, Pikeursbaan 15A-B 7411GT Deventer, Pikeursbaan 15Z 7411GT Deventer, Pikeursbaan 15Y 7411GT Deventer, Pikeursbaan 15X 7411GT Deventer, Pikeursbaan 15W 7411GT Deventer, Pikeursbaan 15V 7411GT Deventer, Pikeursbaan 15U 7411GT Deventer, Pikeursbaan 15S 7411GT Deventer, Pikeursbaan 15R 7411GT Deventer, Pikeursbaan 15P 7411GT Deventer, Pikeursbaan 15N 7411GT Deventer, Pikeursbaan 15M 7411GT Deventer, Pikeursbaan 15L 7411GT Deventer, Pikeursbaan 15K 7411GT Deventer, Pikeursbaan 15H 7411GT Deventer, Pikeursbaan 15G 7411GT Deventer, Pikeursbaan 15F 7411GT Deventer, Pikeursbaan 15E 7411GT Deventer, Pikeursbaan 15D 7411GT Deventer, Pikeursbaan 15C 7411GT Deventer, Pikeursbaan 15B 7411GT Deventer, Pikeursbaan 15A 7411GT Deventer, Pikeursbaan 15 7411GT Deventer, Pikeursbaan 13 7411GT Deventer, Pikeursbaan 11 7411GT Deventer, Verzetslaan 30 7411HX Deventer, [DVT00E11338] Deventer E 11338 </text:p>
            <text:p text:style-name="common-al">
            <text:span text:style-name="nadrukvet">Projectomschrijving:</text:span> het verbouwen van een kantoor naar 32 appartementen en commerciële ruimt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9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7932</meta:user-defined>
    <meta:user-defined meta:name="DCTERMS.abstract">het verbouwen van een kantoor naar 32 appartementen en commerciële ruimten</meta:user-defined>
    <dc:language>nl</dc:language>
    <meta:user-defined meta:name="OVERHEIDop.locatietype/OVERHEIDop.gebiedsmarkering">Punt</meta:user-defined>
    <meta:user-defined meta:name="DC.title">Verleende omgevingsvergunning met reguliere procedure, het verbouwen van een kantoor naar 32 appartementen en commerciële ruimten, Pikeursbaan 11, 13, 15 t/m 15A-M 7411GT Deventer, , 7411GT Deventer, Verzetslaan 30 7411HX Deventer [DVT00E11338] Deventer E 11338</meta:user-defined>
    <meta:user-defined meta:name="DCTERMS.W3CDTF/DCTERMS.available">2023-02-14</meta:user-defined>
    <meta:user-defined meta:name="DCTERMS.W3CDTF/OVERHEIDop.jaargang">2023</meta:user-defined>
    <meta:user-defined meta:name="OVERHEIDop.publicationIssue">63913</meta:user-defined>
    <meta:user-defined meta:name="OVERHEIDop.GmbID/DC.identifier">gmb-2023-63913</meta:user-defined>
    <meta:user-defined meta:name="OVERHEIDop.versieInformatie"/>
  </office:meta>
</office:document-meta>
</file>