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De 3 Dolle Dagen” van 19 tot en met 21 februari 2023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Hussiae Stultorum, voor het organiseren van het evenement “De 3 Dolle Dagen” van 19 tot en met 21 februari 2023 in het centrum van Huissen (9 februari 2023)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91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1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1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De 3 Dolle Dagen” van 19 tot en met 21 februari 2023 in het centrum te Huissen</meta:user-defined>
    <meta:user-defined meta:name="DCTERMS.W3CDTF/DCTERMS.available">2023-02-15</meta:user-defined>
    <meta:user-defined meta:name="DCTERMS.W3CDTF/OVERHEIDop.jaargang">2023</meta:user-defined>
    <meta:user-defined meta:name="OVERHEIDop.publicationIssue">63912</meta:user-defined>
    <meta:user-defined meta:name="OVERHEIDop.GmbID/DC.identifier">gmb-2023-63912</meta:user-defined>
    <meta:user-defined meta:name="OVERHEIDop.versieInformatie"/>
  </office:meta>
</office:document-meta>
</file>