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oningin Emmalaan 11, 4141 E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270 op het perceel Koningin Emmalaan 11, 4141 EA Leerdam. De vergunning is verleend. Het besluit betreft het wijzigen van voormalig tandartsenpraktijk naar 2 won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9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70</meta:user-defined>
    <dc:language>nl</dc:language>
    <meta:user-defined meta:name="OVERHEIDop.locatietype/OVERHEIDop.gebiedsmarkering">Punt</meta:user-defined>
    <meta:user-defined meta:name="DC.title">Besluit aanvraag omgevingsvergunning (regulier) Koningin Emmalaan 11, 4141 EA Le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09</meta:user-defined>
    <meta:user-defined meta:name="OVERHEIDop.GmbID/DC.identifier">gmb-2023-63909</meta:user-defined>
    <meta:user-defined meta:name="OVERHEIDop.versieInformatie"/>
  </office:meta>
</office:document-meta>
</file>