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 - Spandoekvergunning t.b.v. Verkiezingen, 15-02-2023 tot 15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ophangen van een spandoek op grond van artikel 2:10 van de Algemene Plaatselijke Verordening ten behoeve van de verkiezingen van 15 februari 2023 tot 15 maart 2023 op diverse  locaties in de gemeente Stichtse Vecht.</text:p>
            <text:p text:style-name="common-al">Datum besluit: 10 februari 2023</text:p>
            <text:p text:style-name="common-al">Zaaknummer: Z2023-00000048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390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0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0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1-2 Adm</meta:user-defined>
    <dc:language>nl</dc:language>
    <meta:user-defined meta:name="OVERHEIDop.locatietype/OVERHEIDop.gebiedsmarkering">Punt</meta:user-defined>
    <meta:user-defined meta:name="DC.title">Gemeente Stichtse Vecht  - Spandoekvergunning t.b.v. Verkiezingen, 15-02-2023 tot 15-03-2023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908</meta:user-defined>
    <meta:user-defined meta:name="OVERHEIDop.GmbID/DC.identifier">gmb-2023-63908</meta:user-defined>
    <meta:user-defined meta:name="OVERHEIDop.versieInformatie"/>
  </office:meta>
</office:document-meta>
</file>