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Stichting De Daltons</text:span>
          </text:p>
            <text:p text:style-name="common-al">organiseren van een darttoernooi op 10 maart 2023 van 18.00 tot 24.00 uur in een (bedrijfs)pand van Peppers Unlimited, Middenweg 5 in IJsselmuiden </text:p>
            <text:p text:style-name="common-al">(verzenddatum 06-02-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0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0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Middenweg 5 in IJsselmuiden</meta:user-defined>
    <meta:user-defined meta:name="DCTERMS.W3CDTF/DCTERMS.available">2023-02-14</meta:user-defined>
    <meta:user-defined meta:name="DCTERMS.W3CDTF/OVERHEIDop.jaargang">2023</meta:user-defined>
    <meta:user-defined meta:name="OVERHEIDop.publicationIssue">63903</meta:user-defined>
    <meta:user-defined meta:name="OVERHEIDop.GmbID/DC.identifier">gmb-2023-63903</meta:user-defined>
    <meta:user-defined meta:name="OVERHEIDop.versieInformatie"/>
  </office:meta>
</office:document-meta>
</file>