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twee containers, een keet en een dixie ten behoeve van werkzaamheden aan leidingen en kabels (tijdelijk tot en met 31 maart 2023) op het parkeerterrein tegenover Gemeentewerf 21, sectie C nummer 725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742658 Parkeerterrein tegenover Gemeentewerf 21, sectie C nummer 7258, Berkel en Rodenrijs. </text:p>
            <text:p text:style-name="common-al">Het tijdelijk plaatsen van twee containers, een keet en een dixie ten behoeve van werkzaamheden aan leidingen en kabels (tijdelijk tot en met 31 maart 2023) (verzonden 06-02-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9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658</meta:user-defined>
    <dc:language>nl</dc:language>
    <meta:user-defined meta:name="OVERHEIDop.locatietype/OVERHEIDop.gebiedsmarkering">Adres</meta:user-defined>
    <meta:user-defined meta:name="DC.title">Toestemming voor het tijdelijk plaatsen van twee containers, een keet en een dixie ten behoeve van werkzaamheden aan leidingen en kabels (tijdelijk tot en met 31 maart 2023) op het parkeerterrein tegenover Gemeentewerf 21, sectie C nummer 7258 te Berkel en Rodenrijs</meta:user-defined>
    <meta:user-defined meta:name="DCTERMS.W3CDTF/DCTERMS.available">2023-02-15</meta:user-defined>
    <meta:user-defined meta:name="DCTERMS.W3CDTF/OVERHEIDop.jaargang">2023</meta:user-defined>
    <meta:user-defined meta:name="OVERHEIDop.publicationIssue">63901</meta:user-defined>
    <meta:user-defined meta:name="OVERHEIDop.GmbID/DC.identifier">gmb-2023-63901</meta:user-defined>
    <meta:user-defined meta:name="OVERHEIDop.versieInformatie"/>
  </office:meta>
</office:document-meta>
</file>