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307 Pieter Pauwstraat 6 te Tilburg, kappen van 1 boom, verzonden 10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307 - B - Pieter Pauw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89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9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9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307 Pieter Pauwstraat 6 te Tilburg, kappen van 1 boom, verzonden 10 februari 2023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899</meta:user-defined>
    <meta:user-defined meta:name="OVERHEIDop.GmbID/DC.identifier">gmb-2023-63899</meta:user-defined>
    <meta:user-defined meta:name="OVERHEIDop.versieInformatie"/>
  </office:meta>
</office:document-meta>
</file>