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te Schalkhaar (3553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Feestcommissie Schalkhaar ontvangen voor het evenement Paasvuur Schalkhaar 2023 plaatsvindend op 9 april 2023 op de Oerdijk te Schalkhaar.</text:p>
            <text:p text:style-name="common-al">De aanvraag ligt van 14 februari 2023 t/m 28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8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erdijk te Schalkhaar (35535-2023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95</meta:user-defined>
    <meta:user-defined meta:name="OVERHEIDop.GmbID/DC.identifier">gmb-2023-63895</meta:user-defined>
    <meta:user-defined meta:name="OVERHEIDop.versieInformatie"/>
  </office:meta>
</office:document-meta>
</file>