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nna Meursstraat 2 en 2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februari 2023 besloten om de beslistermijn voor de aanvraag met zaaknummer HZ_WABO-22-2462 voor het splitsen van het pand in 2 wooneenheden, het intern constructief wijzigen, het wijzigen van de gevel en het plaatsen van een dakkapel in het zijdakvlak op locatie Anna Meursstraat 2 en 2A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89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9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9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sbesluit omgevingsvergunning Anna Meursstraat 2 en 2A te Naard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90</meta:user-defined>
    <meta:user-defined meta:name="OVERHEIDop.GmbID/DC.identifier">gmb-2023-63890</meta:user-defined>
    <meta:user-defined meta:name="OVERHEIDop.versieInformatie"/>
  </office:meta>
</office:document-meta>
</file>