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lichtmasten (inclusief het aanbrengen van ledverlichting) op het veld aan Boven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venweg 5, het verplaatsen van de lichtmasten (inclusief aanbrengen van ledverlichting) op het veld  (verzonden 29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3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de lichtmasten (inclusief het aanbrengen van ledverlichting) op het veld aan Bovenweg 5 te Huizen</meta:user-defined>
    <meta:user-defined meta:name="DCTERMS.W3CDTF/DCTERMS.available">2023-01-05</meta:user-defined>
    <meta:user-defined meta:name="DCTERMS.W3CDTF/OVERHEIDop.jaargang">2023</meta:user-defined>
    <meta:user-defined meta:name="OVERHEIDop.publicationIssue">6389</meta:user-defined>
    <meta:user-defined meta:name="OVERHEIDop.GmbID/DC.identifier">gmb-2023-6389</meta:user-defined>
    <meta:user-defined meta:name="OVERHEIDop.versieInformatie"/>
  </office:meta>
</office:document-meta>
</file>