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2022-053541, De Leeuwhof 10, 6301KZ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3 een besluit genomen op de aanvraag met zaaknummer 2022-053541 en DMS nummer 1210231 voor een aanvraag beschikking op locatie De Leeuwhof 10, 6301KZ te Valkenburg. De vergunning is verleend. Het besluit betreft het brandveilig gebruiken van het pand.</text:p>
            <text:p text:style-name="common-al">
            <text:span text:style-name="nadrukvet">Inzage</text:span>
          </text:p>
            <text:p text:style-name="common-al">Het besluit en de bijbehorende stukken liggen ter inzage op het gemeentehuis. Voor het inzien van de stukken dient u een afspraak te maken via telefoonnummer 14 043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dienen bij de Rechtbank Limburg, Bestuursrecht, Postbus 950, 6040 AZ Roermond. De termijn voor het indienen van een beroepschrift start op 11 februari 2023 en bedraagt 6 weken. Voor meer informatie over de procedure kunt u contact opnemen via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6388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8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8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beschikking op aanvraag op locatie De Leeuwhof 10, 6301KZ Valkenburg</meta:user-defined>
    <dc:language>nl</dc:language>
    <meta:user-defined meta:name="OVERHEIDop.locatietype/OVERHEIDop.gebiedsmarkering">Punt</meta:user-defined>
    <meta:user-defined meta:name="DC.title">Kennisgeving besluit 2022-053541, De Leeuwhof 10, 6301KZ Valkenburg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888</meta:user-defined>
    <meta:user-defined meta:name="OVERHEIDop.GmbID/DC.identifier">gmb-2023-63888</meta:user-defined>
    <meta:user-defined meta:name="OVERHEIDop.versieInformatie"/>
  </office:meta>
</office:document-meta>
</file>