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fvoer hemelwater en grondwater gemeente Eemsdelta</text:p>
      <text:section text:name="regeling_id1-3-2" text:style-name="regeling">
        <text:section text:name="aanhef_id1-3-2-1" text:style-name="aanhef">
          <text:section text:name="preambule_id1-3-2-1-1" text:style-name="preambule">
            <text:p text:style-name="al">De raad der gemeente Eemsdelta</text:p>
            <text:p text:style-name="al"/>
            <text:p text:style-name="al">Gezien het voorstel van het college van burgemeester en wethouders van de gemeente Eemsdelta (hierna: college) van 21 december 2022</text:p>
            <text:p text:style-name="al"/>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
            <text:p text:style-name="al">overwegende dat het gewenst is gebruik te maken van de mogelijkheid het afvloeiend hemelwater en het grondwater in een bepaald gebied vanaf een vooraf te bepalen datum niet meer te doen afvloeien in een openbaar vuilwaterriool.</text:p>
            <text:p text:style-name="al"/>
            <text:p text:style-name="al">besluit vast te stellen</text:p>
            <text:p text:style-name="al"/>
            <text:p text:style-name="al">VERORDENING OP DE AFVOER VAN HEMELWATER EN GRONDWATER GEMEENTE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3-2">
                <text:number>b.</text:number>
                <text:p text:style-name="al">beheerder van het openbaar riool: het college.</text:p>
              </text:list-item>
            </text:list>
            <text:p text:style-name="al"/>
          </text:section>
          <text:section text:name="artikel_id1-3-2-2-3" text:style-name="artikel">
            <text:p text:style-name="artikel_kop_titel"><text:span text:style-name="artikel_kop_label">Artikel</text:span> <text:span text:style-name="artikel_kop_nr">2</text:span> Plicht tot afkoppelen</text:p>
            <text:list text:style-name="id1-3-2-2-3-2">
              <text:list-item text:style-override="id1-3-2-2-3-2-1">
                <text:number>1.</text:number>
                <text:p text:style-name="al">De beheerder van het openbaar riool kan een gebied aanwijzen waarbinnen het verboden is een hemelwaterafvoerleiding aan te sluiten of aangesloten te houden op het openbaar vuilwaterriool. Eenzelfde gebiedsaanwijzing kan door genoemde beheerder worden gedaan ten aanzien van het vrijkomende grondwater bij drainage, oppompen of andere vormen van onttrekkingen.</text:p>
              </text:list-item>
              <text:list-item text:style-override="id1-3-2-2-3-2-2">
                <text:number>2.</text:number>
                <text:p text:style-name="al">De beheerder kan de wijze bepalen waarop het afkoppelen plaatsvindt.</text:p>
              </text:list-item>
              <text:list-item text:style-override="id1-3-2-2-3-2-3">
                <text:number>3.</text:number>
                <text:p text:style-name="al">De gebiedsaanwijzing heeft geen betrekking op de openbare weg en inrichtingen.    </text:p>
              </text:list-item>
              <text:list-item text:style-override="id1-3-2-2-3-2-4">
                <text:number>4.</text:number>
                <text:p text:style-name="al">Bij het vaststellen van de gebiedsaanwijzing houdt de beheerder van het openbaar riool rekening met het gemeentelijk rioleringsplan.</text:p>
              </text:list-item>
              <text:list-item text:style-override="id1-3-2-2-3-2-5">
                <text:number>5.</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ergd.</text:p>
              </text:list-item>
              <text:list-item text:style-override="id1-3-2-2-3-2-6">
                <text:number>6.</text:number>
                <text:p text:style-name="al">Op de voorbereiding van de gebiedsaanwijzing is afdeling 3:4 van de Algemene wet bestuursrecht van toepassing.</text:p>
              </text:list-item>
            </text:list>
            <text:p text:style-name="al"/>
          </text:section>
          <text:section text:name="artikel_id1-3-2-2-4" text:style-name="artikel">
            <text:p text:style-name="artikel_kop_titel"><text:span text:style-name="artikel_kop_label">Artikel</text:span> <text:span text:style-name="artikel_kop_nr">3</text:span> Strafbepaling</text:p>
            <text:p text:style-name="al">Overtreding van het krachtens artikel 2 van deze verordening bepaalde en de daarbij gegeven voorschriften en beperkingen wordt gestraft met hechtenis van ten hoogste drie maanden of geldboete van de tweede categorie.</text:p>
            <text:p text:style-name="al"/>
          </text:section>
          <text:section text:name="artikel_id1-3-2-2-5"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gesteld zijn belast de bij besluit van het college aan te wijzen personen of groep van personen.</text:p>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in werking op 1 januari 2023.</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op de afvoer van hemelwater en grondwater Eemsdelta.</text:p>
            <text:p text:style-name="al"/>
            <text:p text:style-name="al"/>
          </text:section>
        </text:section>
        <text:section text:name="regeling-sluiting_id1-3-2-3" text:style-name="regeling-sluiting">
          <text:section text:name="ondertekening_id1-3-2-3-1">
            <text:p><text:span text:style-name="functie">Aldus vastgesteld in de openbare raadsvergadering 21 december 2022.</text:span></text:p>
            <text:p><text:span text:style-name="functie"/></text:p>
            <text:p><text:span text:style-name="functie">De voorzitter,</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Met de inwerkingtreding van de Wet Gemeentelijke Watertaken per 1 januari 2008 is o.a. de Wet milieubeheer gewijzigd. In artikel 10.32a van de Wet milieubeheer is opgenomen dat gemeenteraden een nieuwe bevoegdheid hebben en in het belang van de bescherming van het milieu bij verordening regels kunnen stellen aan het lozen van afvalwater op de riolering. Hiermee hebben gemeenten een nieuw instrument gekregen om de gemeentelijke watertaken (zorgplichten) vorm te geven. De wet geeft een bevoegdheid. Dit betekent dat gemeenten niet verplicht zijn een verordening voor het lozen van afvalwater op de riolering te hebben. Het rioleringsbeleid is neergelegd in het gemeentelijk rioleringsplan (GRP).</text:p>
          <text:p text:style-name="al">Over de riolering en de aansluiting van bouwwerken op de openbare riolering staan voorschriften in het Bouwbesluit 2003 (BB) en de (Model-)bouwverordening (MBV). De onderhavige verordening is aanvullend en komt niet in strijd met plichten die elders zijn vastgelegd. Bij strijd zou de hogere regeling – het Bouwbesluit – voorgaan.</text:p>
          <text:p text:style-name="al">Situatie I: Nieuwbouw in een bestaand bebouwd gebied waar een gebiedsaanwijzing geldt (art. 2 van deze verordening).</text:p>
          <text:p text:style-name="al">Voor nieuwbouw bestaat niet de plicht – wel een kunnen – om de afvoer van hemelwater aan te sluiten op de openbare riolering (art. 3.43, lid 2 BB). Zodra een aanwijzingsbesluit geldt met de bepaling dat het riool uitsluitend is bestemd voor afvalwater en fecaliën waarop geen hemelwater mag worden geloosd, is het ‘kunnen’ feitelijk niet meer aanwezig. De wijze waarop het hemelwater wordt afgevoerd dient te voldoen aan het doelvoorschrift van art. 3.41, lid 1 BB: een voor de gezondheid nadelige situatie wordt voorkomen. </text:p>
          <text:p text:style-name="al">In art. 2.7.4 MBV is dit verwerkt met alternatieven voor gemengd en gescheiden rioolstelsel. Situatie II: Bestaande bouw is aangesloten op het openbaar gemengd rioolstelsel in een gebied waar een gebiedsaanwijzing geldt (art.2 van deze verordening). Voor de bestaande bouw geldt enkel een plicht de aansluiting aan het riool aanwezig te hebben en te houden voor de afvoer van afvalwater en fecaliën (art. 3.36 BB). Een plicht tot het afkoppelen van het hemelwater als bedoeld in deze verordening komt hiermee niet in strijd.</text:p>
          <text:p text:style-name="al">De wijze waarop het hemelwater wordt afgevoerd nadat dit is afgekoppeld, dient te voldoen aan het doelvoorschrift van art. 3.36, lid 1 BB: een voor de gezondheid nadelige situatie wordt voorkomen.</text:p>
          <text:p text:style-name="al">Art. 5.3.4 MBV verwijst naar art. 3.36 BB en is enkel van toepassing op de daarin verplicht gestelde voorzieningen.</text:p>
          <text:p text:style-name="al"/>
          <text:p text:style-name="al">Artikel 1 Begripsbepalingen</text:p>
          <text:p text:style-name="al">Bouwwerk</text:p>
          <text:p text:style-name="al">Een definitie van het begrip bouwwerk geeft de Wet milieubeheer niet, de VNG houdt in de model bouwverordening (MBV) een in de jurisprudentie aanvaarde definitie aan:</text:p>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Deze omschrijving is in deze verordening overgenomen. De plicht een bouwwerk aan te sluiten aan het openbaar riool staat in de MBV (art. 2.7.4 en 5.3.4).</text:p>
          <text:p text:style-name="al">Aan de hand van de vier elementen van de definitie van het begrip bouwwerk: 1) constructie, 2) van enige omvang, 3) met de grond verbonden, 4) bedoeld om ter plaatse te functioneren, wordt bepaald op een object een bouwwerk is of niet.</text:p>
          <text:p text:style-name="al"> </text:p>
          <text:p text:style-name="al">Over het begrip bouwwerk bestaat een uitgebreide jurisprudentie, het is niet zonder meer duidelijk wanneer aan de vier voorwaarden wordt voldaan om tot de conclusie te komen dat een object een bouwwerk is. Een uitgebreide opsomming van jurisprudentie kunt u vinden in de toelichting op de Model-bouwverordening van de 'Standaardregelingen in de bouw' (Sdu uitgevers bv, Den Haag).</text:p>
          <text:p text:style-name="al"/>
          <text:p text:style-name="al">- beheerder openbaar riool</text:p>
          <text:p text:style-name="al">De in artikel 2 genoemde beheerder van het openbaar riool is het college van burgemeester en wethouders.</text:p>
          <text:p text:style-name="al">Een begripsbepaling voor open erf en terrein is niet opgenomen. Met het besluit tot gebiedsaanwijzing en de bijbehorende kaart heeft het college voldoende mogelijkheden om open erven en terreinen al dan niet onder de werking van het besluit en daarmee de plicht tot afkoppelen te brengen.</text:p>
          <text:p text:style-name="al"/>
          <text:p text:style-name="al">Artikel 2 Plicht tot afkoppelen</text:p>
          <text:p text:style-name="al">Inleiding</text:p>
          <text:p text:style-name="al">Dit artikel biedt de mogelijkheid om een eigenaar van een bouwwerk, die niet uit vrije wil meewerkt aan de uitvoering van een rioleringsplan, te dwingen de hemelwaterafvoer los te koppelen van het vuilwaterriool. Een dergelijke verplichting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text:p>
          <text:p text:style-name="al">Voor grondwater dat vrijkomt bij drainage, oppompen of andere vormen van onttrekkingen of ontwateren geldt een gelijke situatie. Ook hier kan het wenselijk zijn dat het water op een andere wijze wordt afgevoerd dan via het vuilwaterriool.</text:p>
          <text:p text:style-name="al"/>
          <text:p text:style-name="al">Het artikel werkt pas nadat met betrekking tot de riolering in een bepaalde kern, buurt, wijk of straat een situatie is ingetreden, waardoor het naar het oordeel van de beheerder van het rioleringsstelsel nodig wordt het loskoppelen en het op andere wijze afvoeren van het hemel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text:p>
          <text:p text:style-name="al">Het kunnen beschikken over dit nieuwe artikel is van belang voor het handhaven van de plicht tot afkoppelen bij huishoudens.</text:p>
          <text:p text:style-name="al">De gemeenteraad is verplicht een gemeentelijk rioleringsplan (GRP) vast te stellen ingevolge artikel 4.22 Wet milieubeheer. Dit plan bevat beleid en normering voor het rioleringsstelsel in de gemeente en geeft aan wanneer vernieuwing en onderhoud plaatsvindt. Daarnaast zal de gemeente uiterlijk voor eind 2012 de zorgplichten voor het afvalwater, hemelwater en grondwater in het (verbreed) GRP moeten hebben geformuleerd. De basis voor de verplichting tot afkoppeling – inclusief de afweging van de redelijkheid en de kosten – ligt in het GRP. Indien het GRP geen beleidsvoornemen bevat over het afkoppelen, kan dit artikel niet worden toegepast.</text:p>
          <text:p text:style-name="al"/>
          <text:p text:style-name="al">Redelijkheid</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text:p>
          <text:p text:style-name="al">Dit legt een beperking op aan de toepassing van de bevoegdheid uit art. 5.3.4A, en geeft een plicht tot een motivering over de redelijkheid van het opleggen of althans het effectueren van de verplichting. De redelijkheid tot het invoeren van een plicht tot afkoppelen in een bepaald gebied wordt overwogen en gemotiveerd bij het opstellen van het GRP. Daarnaast is voor gevallen waarin de plicht onredelijk uitwerkt een mogelijkheid tot ontheffing opgenomen.</text:p>
          <text:p text:style-name="al"/>
          <text:p text:style-name="al">Ontluchting</text:p>
          <text:p text:style-name="al">De ontluchting van het rioleringsstelsel verdient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is de gebiedsaanwijzing niet mogelijk. In het GRP dient aandacht te worden besteed aan deze problematiek.</text:p>
          <text:p text:style-name="al"/>
          <text:p text:style-name="al">Lid 1</text:p>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Een gebiedsaanwijzing is een besluit van algemene strekking. Dit is een besluit in de zin van de Algemene wet bestuursrecht. Bij het vaststellen van de gebiedsaanwijzing houdt de beheerder van het openbaar riool rekening met het gemeentelijk rioleringsplan. De beheerder van het openbaar vuilwaterriool is de gemeente, vertegenwoordigd door het college. De plicht tot afkoppelen is niet beperkt tot het bouwwerk, maar betreft ook open erf of terrein. </text:p>
          <text:p text:style-name="al">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te omvatten. Een open erf of terrein waarin goten en putten zijn aangebracht is onder meer een terras, een oprit, een parkeerterrein, een laad- en losperron. </text:p>
          <text:p text:style-name="al">Het is mogelijk in de gebiedsaanwijzing een onderscheid te maken in het afkoppelen van de aansluiting die zich bevindt aan de voorkant (wegzijde) van het bouwwerk en de achterkant. Dit is een gevolg van het redelijkheidscriterium uit het tweede lid van art. 10.32a Wm. Dit zal meestal voor een hele straat of een rij woningen hetzelfde zijn.</text:p>
          <text:p text:style-name="al"/>
          <text:p text:style-name="al">Lid 2</text:p>
          <text:p text:style-name="al">Evenals bij de eerste aansluiting aan het riool (art. 2.7.4 Model Bouwverordening) is ook in dit artikel opgenomen dat door of vanwege de beheerder de wijze van (technisch) aansluiten wordt aangegeven. Ten aanzien van het afkoppelen kan eveneens worden aangegeven op welke wijze dit (technisch) moet gebeuren.</text:p>
          <text:p text:style-name="al">Indien na het afkoppelen de hemelwaterafvoerleiding moet worden aangesloten aan het openbaar schoonwaterriool, biedt de bouwverordening de mogelijkheid aan te geven op welke wijze deze aansluiting (technisch) moet plaatsvinden.</text:p>
          <text:p text:style-name="al"/>
          <text:p text:style-name="al">Lid 3</text:p>
          <text:p text:style-name="al">Aan een inrichting in de zin van de Wet milieubeheer kunnen via de milieuvergunning of de direct werkende (maatwerk)voorschriften eisen worden gesteld. Deze kunnen betrekking hebben op het afkoppelen van de hemelwaterafvoer van het vuilwaterriool. Daarom zijn deze inrichtingen uitgezonderd van de gebiedsaanwijzing over het afkoppelen. Bedrijven, werkplaatsen, scholen, winkels etc.. die niet vallen onder de Wm, vallen wel onder de verplichting van dit artikel. Dit betekent dat ook scholen, buurthuizen e.d.. onder de verordening vallen, waardoor eventuele kosten van het afkoppelen voor de gemeenten zelf zijn.</text:p>
          <text:p text:style-name="al">Een redelijke uitvoering van dit artikel brengt met zich mee, dat in het geval woningen en bedrijven onder één dak zijn gelegen en een gezamenlijke hemelwaterafvoer bezitten, het besluit omtrent de gebiedsaanwijzing betrekking heeft op het hele bouwwerk en op alle (deel-/appartements-) eigenaren.</text:p>
          <text:p text:style-name="al">De openbare weg waarin zich normaliter goten en putten voor de afvoer van hemelwater bevinden, is uitgesloten van de plicht tot afkoppelen. Dit komt pas aan de orde wanneer de riolering in de straat wordt gesplitst in een vuilwaterriool en een schoonwaterriool. Indien aan de voorzijde van een bouwwerk het hemelwater wordt afgekoppeld van het vuilwaterriool en niet afzonderlijk wordt opgevangen of afgevoerd, komt dit vanzelf op de straat en vandaar in het vuilwaterriool. Dan heeft afkoppelen geen zin.</text:p>
          <text:p text:style-name="al">Het gevolg hiervan is dat in een gebied waarvoor een gebiedsaanwijzing geldt als bedoeld in het eerste lid de plicht tot afkoppelen eveneens geldt voor bedrijven.</text:p>
          <text:p text:style-name="al"/>
          <text:p text:style-name="al">Lid 4</text:p>
          <text:p text:style-name="al">In het vierde lid is een relatie gelegd met het gemeentelijk rioleringsplan.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text:p>
          <text:p text:style-name="al"/>
          <text:p text:style-name="al">Lid 5</text:p>
          <text:p text:style-name="al">Er is behoefte aan een ontheffing die kan worden toegepast in uitzonderingssituaties waarin toepassing van gebiedsaanwijzing een bijzondere onbillijkheid met zich brengt die niet behoort tot de normaal beoogde gevolgen van het de gebiedsaanwijzing. Enig nadeel is aanvaardbaar. Aan een ontheffing kunnen voorschriften worden verbonden. Een voorschrift kan betrekking hebben op onder meer een uitstel van de plicht tot afkoppelen en op het treffen van een alternatieve (tijdelijke) voorziening.</text:p>
          <text:p text:style-name="al"/>
          <text:p text:style-name="al">Lid 6</text:p>
          <text:p text:style-name="al">De uniforme openbare voorbereidingsprocedure, afdeling 3.4 Awb, is van toepassing verklaard. De voorbereiding van een besluit duurt iets langer. Daar staat tegenover dat de bezwaarschriftenfase na het nemen van het besluit vervalt.</text:p>
          <text:p text:style-name="al"/>
          <text:p text:style-name="al">Artikel 3 Strafbepaling</text:p>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 23 Wetboek van Strafrecht. </text:p>
          <text:p text:style-name="al">Gekozen is voor de geldboete van de tweede categorie als bedoeld in art. 23 Wetboek van Strafrecht. Momenteel bedraagt de geldboete van de tweede categorie max. € 4.500,-voor een rechtspersoon (Bron: https://www.rijksoverheid.nl/). </text:p>
          <text:p text:style-name="al">Voor het handhaven van gemeentelijke verordeningen geldt altijd de mogelijkheid van dwangsom en bestuursdwang. De dwangsom komt voor dit type overtreding het eerst in aanmerking.</text:p>
          <text:p text:style-name="al"> </text:p>
          <text:p text:style-name="al">Artikel 4 Toezicht op de naleving</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 Aanwijzing betekent niet dat zij tevens opsporingsbevoegd zij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text:p>
          <text:p text:style-name="al">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Artikel 5 Inwerkingtreding</text:p>
          <text:p text:style-name="al">De inwerkingtreding van de verordening is in beginsel acht dagen na de bekendmaking; zie artikel 142 van de Gemeentewet. De gemeenteraad kan een ander tijdstip van inwerkingtreding in de verordening vaststellen of burgemeester en wethouders in de verordening de bevoegdheid geven om de inwerkingtreding van de verordening op een nader tijdstip te bepalen.</text:p>
          <text:p text:style-name="al"/>
          <text:p text:style-name="al">Artikel 6 Citeertitel</text:p>
          <text:p text:style-name="al">De tekst van artikel 10.32a Wet milieubeheer geeft de verordening geen naam. De naamgeving staat dus vrij.</text:p>
          <text:p text:style-name="al">De naam waterverordening lijkt minder geschikt, omdat in sommige provincies een waterverordening – met geheel andere inhoud – bestaat. De naam Verordening op de afvoer van hemelwater en grondwater geeft het beste aan waarover de verordening 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8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0.32a van de Wet milieubeheer]|[1.0:c:BWBR0003245&amp;artikel=10.32a&amp;g=2023-01-01</meta:user-defined>
    <meta:user-defined meta:name="DCTERMS.alternative">Verordening op de afvoer van hemelwater en grondwater Eemsdelta</meta:user-defined>
    <dc:language>nl</dc:language>
    <meta:user-defined meta:name="OVERHEIDop.locatietype/OVERHEIDop.gebiedsmarkering">Gemeente</meta:user-defined>
    <meta:user-defined meta:name="DC.title">Verordening afvoer hemelwater en grondwater gemeente Eemsdelta</meta:user-defined>
    <meta:user-defined meta:name="DCTERMS.W3CDTF/DCTERMS.available">2023-02-14</meta:user-defined>
    <meta:user-defined meta:name="DCTERMS.W3CDTF/OVERHEIDop.jaargang">2023</meta:user-defined>
    <meta:user-defined meta:name="OVERHEIDop.publicationIssue">63886</meta:user-defined>
    <meta:user-defined meta:name="OVERHEIDop.betreftRegeling">CVDR692303_1</meta:user-defined>
    <meta:user-defined meta:name="xs:date/OVERHEIDop.startdatum">2023-01-01</meta:user-defined>
    <meta:user-defined meta:name="OVERHEIDop.GmbID/DC.identifier">gmb-2023-63886</meta:user-defined>
    <meta:user-defined meta:name="OVERHEIDop.versieInformatie"/>
  </office:meta>
</office:document-meta>
</file>