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nault Tuning Club</text:span>
          </text:p>
            <text:p text:style-name="common-al">organiseren van een openingsmeeting voor auto’s van het merk Renault op 2 april 2023 van 13.00 tot 17.00 uur op het terrein van autobedrijf Van Kesteren, Kilbystraat 4 in Kampen </text:p>
            <text:p text:style-name="common-al">(verzenddatum 07-02-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8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8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8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lbystraat 4 in Kampen</meta:user-defined>
    <meta:user-defined meta:name="DCTERMS.W3CDTF/DCTERMS.available">2023-02-14</meta:user-defined>
    <meta:user-defined meta:name="DCTERMS.W3CDTF/OVERHEIDop.jaargang">2023</meta:user-defined>
    <meta:user-defined meta:name="OVERHEIDop.publicationIssue">63882</meta:user-defined>
    <meta:user-defined meta:name="OVERHEIDop.GmbID/DC.identifier">gmb-2023-63882</meta:user-defined>
    <meta:user-defined meta:name="OVERHEIDop.versieInformatie"/>
  </office:meta>
</office:document-meta>
</file>