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Provinciale Staten en waterschappen 2023</text:p>
      <text:section text:name="zakelijke-mededeling_id1-3-2" text:style-name="zakelijke-mededeling">
        <text:section text:name="zakelijke-mededeling-tekst_id1-3-2-1" text:style-name="zakelijke-mededeling-tekst">
          <text:section text:name="tekst_id1-3-2-1-1" text:style-name="tekst">
            <text:p text:style-name="tussenkopcur">Instellen stembureaus en aanwijzing stemlokalen</text:p>
            <text:p text:style-name="common-al">Op woensdag 15 maart 2023 vinden de verkiezingen voor Provinciale Staten en de algemene besturen van de Waterschappen plaats. Het College van Waalwijk heeft in verband daarmee een aantal stembureaus ingesteld en daarvoor stemlokalen aangewezen.</text:p>
            <text:p text:style-name="common-al"/>
            <text:p text:style-name="common-al">Dit besluit kan worden ingezien bij:</text:p>
            <text:p text:style-name="common-al">Stadhuis Waalwijk, Team Publiekszaken</text:p>
            <text:p text:style-name="common-al">Taxandriaweg 6</text:p>
            <text:p text:style-name="common-al">5141 PA  Waalw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387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OVERHEIDop.referentienummer">TPUB</meta:user-defined>
    <meta:user-defined meta:name="DCTERMS.abstract">Besluit instellen stembureaus en aanwijzing stemlokalen verkieizingen 15 maart 2023</meta:user-defined>
    <dc:language>nl</dc:language>
    <meta:user-defined meta:name="OVERHEIDop.locatietype/OVERHEIDop.gebiedsmarkering">Gemeente</meta:user-defined>
    <meta:user-defined meta:name="DC.title">Verkiezingen Provinciale Staten en waterschappen 2023</meta:user-defined>
    <meta:user-defined meta:name="DCTERMS.W3CDTF/DCTERMS.available">2023-02-14</meta:user-defined>
    <meta:user-defined meta:name="DCTERMS.W3CDTF/OVERHEIDop.jaargang">2023</meta:user-defined>
    <meta:user-defined meta:name="OVERHEIDop.externeBijlage">besluit |exb-2023-7119</meta:user-defined>
    <meta:user-defined meta:name="OVERHEIDop.publicationIssue">63879</meta:user-defined>
    <meta:user-defined meta:name="OVERHEIDop.GmbID/DC.identifier">gmb-2023-63879</meta:user-defined>
    <meta:user-defined meta:name="OVERHEIDop.versieInformatie"/>
  </office:meta>
</office:document-meta>
</file>