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in Heeten op 19 februari</text:span>
          </text:p>
            <text:p text:style-name="common-al">Locatie: Dorpsstraat 13 Heeten</text:p>
            <text:p text:style-name="common-al">Besluit: vergunning reclameborden (art. 2.10 APV), ontheffing geluid (art. 4.6 APV), ontheffing Zondagswet (art. 3 en/of art. 4 Zondagswet), </text:p>
            <text:p text:style-name="common-al">Zaaknummer: 100695-2022</text:p>
            <text:p text:style-name="common-al">Datum verzending: 1-2-2023</text:p>
            <text:p text:style-name="common-al">
            <text:span text:style-name="nadrukvet">Carnavalsoptocht in Broekland op 20 februari</text:span>
          </text:p>
            <text:p text:style-name="common-al">Locatie: van Dongenstraat 5-9</text:p>
            <text:p text:style-name="common-al">Besluit: evenementenvergunning (art. 2.25 APV), ontheffing geluid (art. 4.6 APV),</text:p>
            <text:p text:style-name="common-al">Zaaknummer: 942218-2022</text:p>
            <text:p text:style-name="common-al">Datum verzending: 7-2-2023</text:p>
            <text:p text:style-name="common-al">
            <text:span text:style-name="nadrukvet">Carnaval in Raalte op 17 t/m 21 februari</text:span>
          </text:p>
            <text:p text:style-name="common-al">Locatie: Brugstraat 52</text:p>
            <text:p text:style-name="common-al">Besluit: evenementenvergunning (art. 2.25 APV), ontheffing geluid (art. 4.6 APV), ontheffing Zondagswet (art. 3 en/of art. 4 Zondagswet), ontheffing verstrekken zwak alcoholische dranken (art. 35 Alcoholwet), Zaaknummer: 93717-2022</text:p>
            <text:p text:style-name="common-al">Datum verzending: 8-2-2023</text:p>
            <text:p text:style-name="common-al">
            <text:span text:style-name="nadrukvet">Carnavalsoptocht in Nieuw Heeten op 19 februari</text:span>
          </text:p>
            <text:p text:style-name="common-al">Locatie: Bromhaar 62</text:p>
            <text:p text:style-name="common-al">Besluit: evenementenvergunning (art. 2.25 APV), ontheffing geluid (art. 4.6 APV), ontheffing Zondagswet (art. 3 en/of art. 4 Zondagswet), </text:p>
            <text:p text:style-name="common-al">Zaaknummer: 3835-2023</text:p>
            <text:p text:style-name="common-al">Datum verzending: 8-2-2023</text:p>
            <text:p text:style-name="common-al">
            <text:span text:style-name="nadrukvet">Jubileumfeest Sokkestoppers in Heino op 18 t/m 21 februari</text:span>
          </text:p>
            <text:p text:style-name="common-al">Locatie: Brinkweg 50</text:p>
            <text:p text:style-name="common-al">Besluit: evenementenvergunning (art. 2.25 APV), ontheffing geluid (art. 4.6 APV), ontheffing Zondagswet (art. 3 en/of art. 4 Zondagswet), ontheffing verstrekken zwak alcoholische dranken (art. 35 Alcoholwet), </text:p>
            <text:p text:style-name="common-al">Zaaknummer: 649-2023</text:p>
            <text:p text:style-name="common-al">Datum verzending: 8-2-2023</text:p>
            <text:p text:style-name="common-al">
            <text:span text:style-name="nadrukvet">Carnavalsoptocht in Heino op 18 februari</text:span>
          </text:p>
            <text:p text:style-name="common-al">Locatie: C. Huygensstraat 2</text:p>
            <text:p text:style-name="common-al">Besluit: evenementenvergunning (art. 2.25 APV), ontheffing geluid (art. 4.6 APV), </text:p>
            <text:p text:style-name="common-al">Zaaknummer: 93717-2022</text:p>
            <text:p text:style-name="common-al">Datum verzending: 8-2-2023</text:p>
            <text:p text:style-name="common-al">
            <text:span text:style-name="nadrukvet">Kôle Kermse in Broekland van 17 t/m 19 maart</text:span>
          </text:p>
            <text:p text:style-name="common-al">Locatie: feestterrein Pereland 9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</text:p>
            <text:p text:style-name="common-al">Zaaknummer: 98720-2022</text:p>
            <text:p text:style-name="common-al">Datum verzending: 8 febr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38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877</meta:user-defined>
    <meta:user-defined meta:name="OVERHEIDop.GmbID/DC.identifier">gmb-2023-63877</meta:user-defined>
    <meta:user-defined meta:name="OVERHEIDop.versieInformatie"/>
  </office:meta>
</office:document-meta>
</file>