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rift 13 in Wezep, splitsen van de kavel 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februari 2023 de volgende aanvraag omgevingsvergunning heeft ontvangen: </text:p>
            <text:p text:style-name="common-al">Schapendrift 13 in Wezep, splitsen van de kavel en woning (026920230006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86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Schapendrift 13 in Wezep, splitsen van de kavel en wo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69</meta:user-defined>
    <meta:user-defined meta:name="OVERHEIDop.GmbID/DC.identifier">gmb-2023-63869</meta:user-defined>
    <meta:user-defined meta:name="OVERHEIDop.versieInformatie"/>
  </office:meta>
</office:document-meta>
</file>